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42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0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end" fo:margin-left="0cm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center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0.06pt solid #cccccc" fo:border-right="0.06pt solid #cccccc" fo:border-top="none"/>
      <style:text-properties style:font-name="Liberation Sans"/>
    </style:style>
    <style:style style:name="ce10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bottom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/>
    </style:style>
    <style:style style:name="ce13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style:font-name-asian="DejaVu Sans" style:font-name-complex="Lohit Hindi"/>
    </style:style>
    <style:style style:name="ce14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none" fo:background-color="transparent" fo:border-left="0.06pt solid #cccccc" fo:border-right="0.06pt solid #cccccc" fo:border-top="none"/>
      <style:text-properties style:font-name="Liberation Sans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ext-properties style:font-name="Liberation San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80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0.06pt solid #cccccc" fo:border-top="none"/>
      <style:paragraph-properties fo:text-align="end" fo:margin-left="0cm"/>
      <style:text-properties fo:color="#000080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 style:data-style-name="N109">
      <style:table-cell-properties fo:border-bottom="none" fo:background-color="#99ff99" fo:border-left="0.06pt solid #cccccc" fo:border-right="0.06pt solid #cccccc" fo:border-top="none"/>
      <style:text-properties fo:color="#000080" style:font-name="Liberation San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8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109">
      <style:table-cell-properties fo:border-bottom="none" fo:background-color="#ffff99" fo:wrap-option="wrap" fo:border-left="0.06pt solid #cccccc" fo:border-right="0.06pt solid #cccccc" fo:border-top="none"/>
      <style:text-properties fo:color="#000080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able-cell-properties fo:border-bottom="none" fo:background-color="#ffff99" fo:wrap-option="wrap" fo:border-left="0.06pt solid #cccccc" fo:border-right="0.06pt solid #cccccc" fo:border-top="none"/>
      <style:text-properties fo:color="#0000ff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33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fo:color="#000080" style:font-name="Liberation Sans" fo:font-weight="bold" style:font-weight-asian="bold" style:font-weight-complex="bold"/>
    </style:style>
    <style:style style:name="ce34" style:family="table-cell" style:parent-style-name="Default" style:data-style-name="N109">
      <style:table-cell-properties fo:border-bottom="none" fo:background-color="transparent" fo:border-left="0.06pt solid #cccccc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6pt" style:font-name-asian="DejaVu Sans" style:font-size-asian="16pt" style:font-name-complex="Lohit Hindi" style:font-size-complex="16pt"/>
    </style:style>
    <style:style style:name="ce37" style:family="table-cell" style:parent-style-name="Default">
      <style:table-cell-properties fo:background-color="transparent"/>
      <style:text-properties style:font-name="Liberation Sans"/>
    </style:style>
    <style:style style:name="ce38" style:family="table-cell" style:parent-style-name="Default">
      <style:table-cell-properties fo:border-bottom="none" fo:background-color="#ffff99" style:text-align-source="fix" style:repeat-content="false" fo:wrap-option="wrap" fo:border-left="0.06pt solid #cccccc" fo:border-right="none" fo:border-top="none"/>
      <style:paragraph-properties fo:text-align="center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1">
      <style:table-cell-properties fo:border-bottom="none" fo:background-color="#ffff99" fo:wrap-option="wrap" fo:border-left="0.06pt solid #cccccc" fo:border-right="none" fo:border-top="none"/>
      <style:text-properties fo:color="#000080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11">
      <style:table-cell-properties fo:border-bottom="none" fo:background-color="#ffff99" fo:wrap-option="wrap" fo:border-left="0.06pt solid #cccccc" fo:border-right="none" fo:border-top="none"/>
      <style:text-properties fo:color="#0000ff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ffff99" fo:border-left="0.06pt solid #cccccc" fo:border-right="none" fo:border-top="none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42" style:family="table-cell" style:parent-style-name="Default">
      <style:table-cell-properties fo:border-bottom="none" fo:border-left="0.06pt solid #cccccc" fo:border-right="none" fo:border-top="none"/>
      <style:text-properties style:font-name="Liberation Sans"/>
    </style:style>
    <style:style style:name="ce43" style:family="table-cell" style:parent-style-name="Default">
      <style:table-cell-properties fo:border-bottom="none" fo:background-color="#99ff99" fo:border-left="0.06pt solid #cccccc" fo:border-right="none" fo:border-top="none"/>
      <style:text-properties style:font-name="Liberation Sans"/>
    </style:style>
    <style:style style:name="ce44" style:family="table-cell" style:parent-style-name="Default" style:data-style-name="N111">
      <style:table-cell-properties fo:border-bottom="none" fo:background-color="#99ff99" fo:border-left="0.06pt solid #cccccc" fo:border-right="none" fo:border-top="none"/>
      <style:text-properties fo:color="#000080" style:font-name="Liberation Sans" fo:font-weight="bold" style:font-weight-asian="bold" style:font-weight-complex="bold"/>
    </style:style>
    <style:style style:name="ce45" style:family="table-cell" style:parent-style-name="Default" style:data-style-name="N111">
      <style:table-cell-properties fo:border-bottom="none" fo:background-color="transparent" fo:border-left="0.06pt solid #cccccc" fo:border-right="none" fo:border-top="none"/>
      <style:text-properties fo:color="#0000ff" style:font-name="Liberation Sans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ff99" style:text-align-source="fix" style:repeat-content="false" fo:wrap-option="wrap" fo:border-left="none" fo:border-right="0.06pt solid #cccccc" fo:border-top="none"/>
      <style:paragraph-properties fo:text-align="center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fo:border-bottom="none" fo:background-color="#ffff99" fo:wrap-option="wrap" fo:border-left="none" fo:border-right="0.06pt solid #cccccc" fo:border-top="none"/>
      <style:text-properties fo:color="#0000ff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ffff99" fo:border-left="none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49" style:family="table-cell" style:parent-style-name="Default">
      <style:table-cell-properties fo:border-bottom="none" fo:border-left="none" fo:border-right="0.06pt solid #cccccc" fo:border-top="none"/>
      <style:text-properties style:font-name="Liberation Sans"/>
    </style:style>
    <style:style style:name="ce50" style:family="table-cell" style:parent-style-name="Default">
      <style:table-cell-properties fo:border-bottom="none" fo:background-color="#99ff99" fo:border-left="none" fo:border-right="0.06pt solid #cccccc" fo:border-top="none"/>
      <style:text-properties style:font-name="Liberation Sans"/>
    </style:style>
    <style:style style:name="ce51" style:family="table-cell" style:parent-style-name="Default" style:data-style-name="N111">
      <style:table-cell-properties fo:border-bottom="none" fo:background-color="#99ff99" fo:border-left="none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52" style:family="table-cell" style:parent-style-name="Default" style:data-style-name="N111">
      <style:table-cell-properties fo:border-bottom="none" fo:background-color="transparent" fo:border-left="none" fo:border-right="0.06pt solid #cccccc" fo:border-top="none"/>
      <style:text-properties fo:color="#0000ff" style:font-name="Liberation Sans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8080" style:font-name="Liberation Sans"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/>
      <style:paragraph-properties fo:text-align="start" fo:margin-left="0cm"/>
      <style:text-properties fo:color="#ff8080" style:font-name="Liberation Sans" fo:font-weight="bold" style:font-weight-asian="bold" style:font-weight-complex="bold"/>
    </style:style>
    <style:style style:name="ce55" style:family="table-cell" style:parent-style-name="Default" style:data-style-name="N109">
      <style:table-cell-properties fo:border-bottom="none" fo:background-color="#ffff99" fo:border-left="0.06pt solid #cccccc" fo:border-right="0.06pt solid #cccccc" fo:border-top="none"/>
      <style:text-properties fo:color="#ff8080" style:font-name="Liberation Sans"/>
    </style:style>
    <style:style style:name="ce5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cccccc" fo:border-top="0.06pt solid #000000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7" style:family="table-cell" style:parent-style-name="Default">
      <style:table-cell-properties fo:border-bottom="none" fo:background-color="#ff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8" style:family="table-cell" style:parent-style-name="Default">
      <style:table-cell-properties fo:background-color="#ffff99" style:text-align-source="fix" style:repeat-content="false" fo:border="none"/>
      <style:paragraph-properties fo:text-align="end" fo:margin-left="0cm"/>
      <style:text-properties style:font-name="Liberation Sans" fo:font-weight="bold" style:font-weight-asian="bold" style:font-weight-complex="bold"/>
      <style:map style:condition="cell-content()=MIN([$Strompreisvergleich.$G$9:.$G$38])" style:apply-style-name="max" style:base-cell-address="Strompreisvergleich.H15"/>
    </style:style>
    <style:style style:name="ce59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cccccc" fo:border-top="0.06pt solid #000000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99ff99" style:text-align-source="fix" style:repeat-content="false" fo:border-left="0.06pt solid #cccccc" fo:border-right="0.06pt solid #cccccc" fo:border-top="non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62" style:family="table-cell" style:parent-style-name="Default" style:data-style-name="N115">
      <style:table-cell-properties fo:border-bottom="none" fo:background-color="#99ccff" fo:border-left="0.06pt solid #ccccff" fo:border-right="0.06pt solid #ccccff" fo:border-top="0.06pt solid #ccccff"/>
      <style:text-properties style:font-name="Liberation Sans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/>
    </style:style>
    <style:style style:name="ce64" style:family="table-cell" style:parent-style-name="Default">
      <style:table-cell-properties fo:border-bottom="0.06pt solid #000000" fo:background-color="#ffff99" fo:border-left="0.06pt solid #cccccc" fo:border-right="0.06pt solid #cccccc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5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6" style:family="table-cell" style:parent-style-name="Default">
      <style:table-cell-properties fo:border-bottom="none" fo:background-color="#ffff99" fo:border-left="0.06pt solid #c0c0c0" fo:border-right="0.06pt solid #c0c0c0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67" style:family="table-cell" style:parent-style-name="Default" style:data-style-name="N115">
      <style:table-cell-properties fo:border-bottom="none" fo:background-color="transparent" fo:border-left="0.06pt solid #cccccc" fo:border-right="0.06pt solid #cccccc" fo:border-top="none"/>
      <style:text-properties style:font-name="Liberation Sans"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69" style:family="table-cell" style:parent-style-name="Default">
      <style:table-cell-properties fo:border-bottom="0.06pt solid #000000" fo:background-color="#99ff99" fo:border-left="0.06pt solid #cccccc" fo:border-right="0.06pt solid #cccccc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0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71" style:family="table-cell" style:parent-style-name="Default">
      <style:table-cell-properties fo:border-bottom="none" fo:background-color="#99ff99" fo:border-left="0.06pt solid #cccccc" fo:border-right="0.06pt solid #cccccc" fo:border-top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2" style:family="table-cell" style:parent-style-name="Default" style:data-style-name="N115">
      <style:table-cell-properties fo:border-bottom="none" fo:background-color="#99ccff" fo:border-left="0.06pt solid #ccccff" fo:border-right="0.06pt solid #ccccff" fo:border-top="0.06pt solid #ccccff" style:vertical-align="bottom"/>
      <style:text-properties style:font-name="Liberation Sans"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99" fo:border-left="0.06pt solid #cccccc" fo:border-right="0.06pt solid #cccccc" fo:border-top="none"/>
      <style:text-properties style:font-name="Liberation Sans" fo:font-weight="bold" style:font-weight-asian="bold" style:font-weight-complex="bold"/>
    </style:style>
    <style:style style:name="ce74" style:family="table-cell" style:parent-style-name="Default" style:data-style-name="N115">
      <style:table-cell-properties fo:background-color="#e6e6ff" fo:border="none"/>
      <style:text-properties style:font-name="Liberation Sans" fo:font-weight="bold" style:font-weight-asian="bold" style:font-weight-complex="bold"/>
    </style:style>
    <style:style style:name="ce75" style:family="table-cell" style:parent-style-name="Default">
      <style:table-cell-properties fo:background-color="#e6e6ff" fo:border="none"/>
      <style:text-properties style:font-name="Liberation Sans" fo:font-weight="bold" style:font-weight-asian="bold" style:font-weight-complex="bold"/>
    </style:style>
    <style:style style:name="ce76" style:family="table-cell" style:parent-style-name="Default">
      <style:table-cell-properties fo:background-color="#e6e6ff" fo:border="none"/>
      <style:text-properties style:font-name="Liberation Sans"/>
    </style:style>
    <style:style style:name="ce77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8" style:family="table-cell" style:parent-style-name="Default">
      <style:table-cell-properties fo:background-color="#e6e6ff" fo:border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79" style:family="table-cell" style:parent-style-name="Default" style:data-style-name="N115">
      <style:table-cell-properties fo:background-color="#ffffff" fo:border="none"/>
      <style:text-properties style:font-name="Liberation Sans" fo:font-weight="bold" style:font-weight-asian="bold" style:font-weight-complex="bold"/>
    </style:style>
    <style:style style:name="ce80" style:family="table-cell" style:parent-style-name="Default">
      <style:table-cell-properties fo:background-color="#e6e6ff" fo:border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81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2" style:family="table-cell" style:parent-style-name="Default">
      <style:table-cell-properties fo:background-color="#e6e6ff" fo:border="none"/>
      <style:text-properties style:font-name="Liberation Sans"/>
      <style:map style:condition="cell-content()=MIN([$Strompreisvergleich.H$9:.H$38])" style:apply-style-name="max" style:base-cell-address="Strompreisvergleich.H15"/>
    </style:style>
    <style:style style:name="ce83" style:family="table-cell" style:parent-style-name="Default">
      <style:table-cell-properties fo:background-color="#e6e6ff" fo:border="none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ffff99" fo:border-left="0.06pt solid #cccccc" fo:border-right="0.06pt solid #000000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ce86" style:family="table-cell" style:parent-style-name="Default">
      <style:table-cell-properties fo:border-bottom="0.06pt solid #000000" fo:background-color="#99ff99" fo:border-left="0.06pt solid #cccccc" fo:border-right="0.06pt solid #000000" fo:border-top="0.06pt solid #000000"/>
      <style:text-properties style:font-name="Liberation Sans" fo:font-weight="bold" style:font-weight-asian="bold" style:font-weight-complex="bold"/>
      <style:map style:condition="cell-content()=MIN([$Strompreisvergleich.H$9:.H$38])" style:apply-style-name="max" style:base-cell-address="Strompreisvergleich.H15"/>
    </style:style>
    <style:style style:name="gr1" style:family="graphic">
      <style:graphic-properties draw:ole-draw-aspect="1"/>
    </style:style>
  </office:automatic-styles>
  <office:body>
    <office:spreadsheet>
      <table:table table:name="Strompreisvergleich" table:style-name="ta1" table:print="false">
        <office:forms form:automatic-focus="false" form:apply-design-mode="false"/>
        <table:shapes>
          <draw:frame draw:z-index="1" draw:style-name="gr1" svg:width="15.692cm" svg:height="16.492cm" svg:x="24.91cm" svg:y="29.836cm">
            <draw:object draw:notify-on-update-of-ranges="Strompreisvergleich.A23:Strompreisvergleich.A23 Strompreisvergleich.M25:Strompreisvergleich.M25 Strompreisvergleich.A37:Strompreisvergleich.A37 Strompreisvergleich.M38:Strompreisvergleich.M38 Strompreisvergleich.A5:Strompreisvergleich.A5 Strompreisvergleich.M9:Strompreisvergleich.M9 Strompreisvergleich.A34:Strompreisvergleich.A34 Strompreisvergleich.M35:Strompreisvergleich.M35 Strompreisvergleich.A29:Strompreisvergleich.A29 Strompreisvergleich.M31:Strompreisvergleich.M31 Strompreisvergleich.A17:Strompreisvergleich.A17 Strompreisvergleich.M21:Strompreisvergleich.M21 Strompreisvergleich.A11:Strompreisvergleich.A11 Strompreisvergleich.M15:Strompreisvergleich.M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14" table:default-cell-style-name="ce18"/>
        <table:table-column table:style-name="co5" table:default-cell-style-name="ce18"/>
        <table:table-column table:style-name="co3" table:number-columns-repeated="1002" table:default-cell-style-name="ce18"/>
        <table:table-column table:style-name="co3" table:number-columns-repeated="2" table:default-cell-style-name="Default"/>
        <table:table-row table:style-name="ro1">
          <table:table-cell table:style-name="ce1" office:value-type="string">
            <text:p>Strompreise</text:p>
          </table:table-cell>
          <table:table-cell table:style-name="ce19" office:value-type="float" office:value="2016">
            <text:p>2016</text:p>
          </table:table-cell>
          <table:table-cell office:value-type="string">
            <text:p><text:s/></text:p>
          </table:table-cell>
          <table:table-cell table:style-name="ce36" office:value-type="string">
            <text:p>Echte Ökostromanbieter im Vergleich mit (AKW-Miteigentümer) Stadtwerke Bielefeld.</text:p>
          </table:table-cell>
          <table:table-cell table:style-name="ce36"/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Privatkunden // Stand:</text:p>
          </table:table-cell>
          <table:table-cell table:style-name="ce20" table:formula="of:=TODAY()" office:value-type="date" office:date-value="2015-11-30">
            <text:p>30.11.2015</text:p>
          </table:table-cell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max"/>
          <table:table-cell table:style-name="Default" table:number-columns-repeated="2"/>
          <table:table-cell table:style-name="ce84"/>
          <table:table-cell table:number-columns-repeated="1010"/>
        </table:table-row>
        <table:table-row table:style-name="ro2">
          <table:table-cell table:style-name="ce3" office:value-type="string" table:number-columns-spanned="2" table:number-rows-spanned="1">
            <text:p><text:s/></text:p>
          </table:table-cell>
          <table:covered-table-cell table:style-name="ce21"/>
          <table:table-cell table:style-name="ce27"/>
          <table:table-cell table:style-name="ce37" table:number-columns-repeated="3"/>
          <table:table-cell table:style-name="ce61" office:value-type="string">
            <text:p>Preis für 12 Monate bei einem Stromzähler und unterer Kilowattstunden-Menge. Grau: Durchschnittshaushalt, Orange: Günstigster Preis. </text:p>
          </table:table-cell>
          <table:table-cell table:style-name="ce37" table:number-columns-repeated="2"/>
          <table:table-cell table:style-name="Default"/>
          <table:table-cell table:style-name="ce37"/>
          <table:table-cell table:style-name="Default" table:number-columns-repeated="2"/>
          <table:table-cell table:style-name="ce61"/>
          <table:table-cell table:style-name="ce21"/>
          <table:table-cell table:style-name="ce37" table:number-columns-repeated="5"/>
          <table:table-cell table:number-columns-repeated="1004"/>
        </table:table-row>
        <table:table-row table:style-name="ro3">
          <table:table-cell table:style-name="ce4"/>
          <table:table-cell table:style-name="ce22" office:value-type="string">
            <text:p>Monatlicher Grundpreis brutto</text:p>
          </table:table-cell>
          <table:table-cell table:style-name="ce22" office:value-type="string">
            <text:p>Jährlicher Grundpreis brutto</text:p>
          </table:table-cell>
          <table:table-cell table:style-name="ce22" office:value-type="string">
            <text:p>Arbeitspreis Euro/kWh brutto</text:p>
          </table:table-cell>
          <table:table-cell table:style-name="ce4"/>
          <table:table-cell table:style-name="ce53"/>
          <table:table-cell table:style-name="ce62" office:value-type="float" office:value="0">
            <text:p>0 kWh</text:p>
          </table:table-cell>
          <table:table-cell table:style-name="ce72" office:value-type="float" office:value="500">
            <text:p>500 kWh</text:p>
          </table:table-cell>
          <table:table-cell table:style-name="ce62" office:value-type="float" office:value="1000">
            <text:p>1000 kWh</text:p>
          </table:table-cell>
          <table:table-cell table:style-name="ce62" office:value-type="float" office:value="1500">
            <text:p>1500 kWh</text:p>
          </table:table-cell>
          <table:table-cell table:style-name="ce62" office:value-type="float" office:value="2000">
            <text:p>2000 kWh</text:p>
          </table:table-cell>
          <table:table-cell table:style-name="ce62" office:value-type="float" office:value="2500">
            <text:p>2500 kWh</text:p>
          </table:table-cell>
          <table:table-cell table:style-name="ce74" office:value-type="float" office:value="2800">
            <text:p>2800 kWh</text:p>
          </table:table-cell>
          <table:table-cell table:style-name="ce62" office:value-type="float" office:value="3000">
            <text:p>3000 kWh</text:p>
          </table:table-cell>
          <table:table-cell table:style-name="ce62" office:value-type="float" office:value="3500">
            <text:p>3500 kWh</text:p>
          </table:table-cell>
          <table:table-cell table:style-name="ce62" office:value-type="float" office:value="4000">
            <text:p>4000 kWh</text:p>
          </table:table-cell>
          <table:table-cell table:style-name="ce62" office:value-type="float" office:value="5500">
            <text:p>5500 kWh</text:p>
          </table:table-cell>
          <table:table-cell table:style-name="ce62" office:value-type="float" office:value="7000">
            <text:p>7000 kWh</text:p>
          </table:table-cell>
          <table:table-cell table:style-name="ce62" office:value-type="float" office:value="8500">
            <text:p>8500 kWh</text:p>
          </table:table-cell>
          <table:table-cell table:number-columns-repeated="1005"/>
        </table:table-row>
        <table:table-row table:style-name="ro4">
          <table:table-cell table:style-name="ce5" table:formula="of:=HYPERLINK(&quot;https://www.stadtwerke-bielefeld.de/privatkunden/EnerBest_Strom.htm&quot;;&quot;SW Bielefeld EnerBest&quot;)" office:value-type="string" office:string-value="SW Bielefeld EnerBest">
            <text:p>SW Bielefeld EnerBest</text:p>
          </table:table-cell>
          <table:table-cell table:style-name="ce23" office:value-type="string" table:number-columns-spanned="3" table:number-rows-spanned="1">
            <text:p>39,0 % Atom-, 19,8% Kohlestrom</text:p>
          </table:table-cell>
          <table:covered-table-cell table:style-name="ce28"/>
          <table:covered-table-cell table:style-name="ce38"/>
          <table:table-cell table:style-name="ce46"/>
          <table:table-cell table:style-name="ce54"/>
          <table:table-cell table:style-name="ce28" table:number-columns-repeated="5"/>
          <table:table-cell table:style-name="ce73"/>
          <table:table-cell table:style-name="ce75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bis 2.000 kWh/a</text:p>
          </table:table-cell>
          <table:table-cell table:style-name="ce24" table:formula="of:=[.C6]/12" office:value-type="currency" office:currency="EUR" office:value="4.8575">
            <text:p>4,86 €</text:p>
          </table:table-cell>
          <table:table-cell table:style-name="ce29" office:value-type="currency" office:currency="EUR" office:value="58.29">
            <text:p>58,29 €</text:p>
          </table:table-cell>
          <table:table-cell table:style-name="ce39" office:value-type="currency" office:currency="EUR" office:value="0.2914">
            <text:p>0,2914 €</text:p>
          </table:table-cell>
          <table:table-cell table:style-name="ce47"/>
          <table:table-cell table:style-name="ce55"/>
          <table:table-cell table:style-name="ce63" table:formula="of:=([.G$4])*[.$D6]+([.$C6])-([.$F6])" office:value-type="currency" office:currency="EUR" office:value="58.29">
            <text:p>58,29 €</text:p>
          </table:table-cell>
          <table:table-cell table:style-name="ce63" table:formula="of:=([.H$4])*[.$D6]+([.$C6])-([.$F6])" office:value-type="currency" office:currency="EUR" office:value="203.99">
            <text:p>203,99 €</text:p>
          </table:table-cell>
          <table:table-cell table:style-name="ce63" table:formula="of:=([.I$4])*[.$D6]+([.$C6])-([.$F6])" office:value-type="currency" office:currency="EUR" office:value="349.69">
            <text:p>349,69 €</text:p>
          </table:table-cell>
          <table:table-cell table:style-name="ce63" table:formula="of:=([.J$4])*[.$D6]+([.$C6])-([.$F6])" office:value-type="currency" office:currency="EUR" office:value="495.39">
            <text:p>495,39 €</text:p>
          </table:table-cell>
          <table:table-cell table:style-name="ce63" table:formula="of:=([.K$4])*[.$D6]+([.$C6])-([.$F6])" office:value-type="currency" office:currency="EUR" office:value="641.09">
            <text:p>641,09 €</text:p>
          </table:table-cell>
          <table:table-cell table:style-name="ce63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über 2.000 kWh/a</text:p>
          </table:table-cell>
          <table:table-cell table:style-name="ce24" table:formula="of:=[.C7]/12" office:value-type="currency" office:currency="EUR" office:value="10.105">
            <text:p>10,11 €</text:p>
          </table:table-cell>
          <table:table-cell table:style-name="ce29" office:value-type="currency" office:currency="EUR" office:value="121.26">
            <text:p>121,26 €</text:p>
          </table:table-cell>
          <table:table-cell table:style-name="ce39" office:value-type="currency" office:currency="EUR" office:value="0.2599">
            <text:p>0,2599 €</text:p>
          </table:table-cell>
          <table:table-cell table:style-name="ce47"/>
          <table:table-cell table:style-name="ce55"/>
          <table:table-cell table:style-name="ce63" table:number-columns-repeated="5"/>
          <table:table-cell table:style-name="ce63" table:formula="of:=([.L$4])*[.$D7]+([.$C7])-([.$F7])" office:value-type="currency" office:currency="EUR" office:value="771.01">
            <text:p>771,01 €</text:p>
          </table:table-cell>
          <table:table-cell table:style-name="ce76" table:formula="of:=([.M$4])*[.$D7]+([.$C7])-([.$F7])" office:value-type="currency" office:currency="EUR" office:value="848.98">
            <text:p>848,98 €</text:p>
          </table:table-cell>
          <table:table-cell table:style-name="ce63" table:formula="of:=([.N$4])*[.$D7]+([.$C7])-([.$F7])" office:value-type="currency" office:currency="EUR" office:value="900.96">
            <text:p>900,96 €</text:p>
          </table:table-cell>
          <table:table-cell table:style-name="ce63" table:formula="of:=([.O$4])*[.$D7]+([.$C7])-([.$F7])" office:value-type="currency" office:currency="EUR" office:value="1030.91">
            <text:p>1.030,91 €</text:p>
          </table:table-cell>
          <table:table-cell table:style-name="ce63" table:formula="of:=([.P$4])*[.$D7]+([.$C7])-([.$F7])" office:value-type="currency" office:currency="EUR" office:value="1160.86">
            <text:p>1.160,86 €</text:p>
          </table:table-cell>
          <table:table-cell table:style-name="ce63" table:formula="of:=([.Q$4])*[.$D7]+([.$C7])-([.$F7])" office:value-type="currency" office:currency="EUR" office:value="1550.71">
            <text:p>1.550,71 €</text:p>
          </table:table-cell>
          <table:table-cell table:style-name="ce63" table:formula="of:=([.R$4])*[.$D7]+([.$C7])-([.$F7])" office:value-type="currency" office:currency="EUR" office:value="1940.56">
            <text:p>1.940,56 €</text:p>
          </table:table-cell>
          <table:table-cell table:style-name="ce63" table:formula="of:=([.S$4])*[.$D7]+([.$C7])-([.$F7])" office:value-type="currency" office:currency="EUR" office:value="2330.41">
            <text:p>2.330,41 €</text:p>
          </table:table-cell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30"/>
          <table:table-cell table:style-name="ce40"/>
          <table:table-cell table:style-name="ce47"/>
          <table:table-cell table:style-name="ce55"/>
          <table:table-cell table:style-name="ce63" table:number-columns-repeated="6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5">
          <table:table-cell table:style-name="ce8" table:number-columns-repeated="2"/>
          <table:table-cell table:style-name="ce28"/>
          <table:table-cell table:style-name="ce41"/>
          <table:table-cell table:style-name="ce48"/>
          <table:table-cell table:style-name="ce56" office:value-type="string">
            <text:p>Summe </text:p>
          </table:table-cell>
          <table:table-cell table:style-name="ce64" table:formula="of:=SUM([.G6:.G7])" office:value-type="currency" office:currency="EUR" office:value="58.29">
            <text:p>58,29 €</text:p>
          </table:table-cell>
          <table:table-cell table:style-name="ce64" table:formula="of:=SUM([.H6:.H7])" office:value-type="currency" office:currency="EUR" office:value="203.99">
            <text:p>203,99 €</text:p>
          </table:table-cell>
          <table:table-cell table:style-name="ce64" table:formula="of:=SUM([.I6:.I7])" office:value-type="currency" office:currency="EUR" office:value="349.69">
            <text:p>349,69 €</text:p>
          </table:table-cell>
          <table:table-cell table:style-name="ce64" table:formula="of:=SUM([.J6:.J7])" office:value-type="currency" office:currency="EUR" office:value="495.39">
            <text:p>495,39 €</text:p>
          </table:table-cell>
          <table:table-cell table:style-name="ce64" table:formula="of:=SUM([.K6:.K7])" office:value-type="currency" office:currency="EUR" office:value="641.09">
            <text:p>641,09 €</text:p>
          </table:table-cell>
          <table:table-cell table:style-name="ce64" table:formula="of:=SUM([.L6:.L7])" office:value-type="currency" office:currency="EUR" office:value="771.01">
            <text:p>771,01 €</text:p>
          </table:table-cell>
          <table:table-cell table:style-name="ce77" table:formula="of:=SUM([.M6:.M7])" office:value-type="currency" office:currency="EUR" office:value="848.98">
            <text:p>848,98 €</text:p>
          </table:table-cell>
          <table:table-cell table:style-name="ce64" table:formula="of:=SUM([.N6:.N7])" office:value-type="currency" office:currency="EUR" office:value="900.96">
            <text:p>900,96 €</text:p>
          </table:table-cell>
          <table:table-cell table:style-name="ce64" table:formula="of:=SUM([.O6:.O7])" office:value-type="currency" office:currency="EUR" office:value="1030.91">
            <text:p>1.030,91 €</text:p>
          </table:table-cell>
          <table:table-cell table:style-name="ce64" table:formula="of:=SUM([.P6:.P7])" office:value-type="currency" office:currency="EUR" office:value="1160.86">
            <text:p>1.160,86 €</text:p>
          </table:table-cell>
          <table:table-cell table:style-name="ce64" table:formula="of:=SUM([.Q6:.Q7])" office:value-type="currency" office:currency="EUR" office:value="1550.71">
            <text:p>1.550,71 €</text:p>
          </table:table-cell>
          <table:table-cell table:style-name="ce64" table:formula="of:=SUM([.R6:.R7])" office:value-type="currency" office:currency="EUR" office:value="1940.56">
            <text:p>1.940,56 €</text:p>
          </table:table-cell>
          <table:table-cell table:style-name="ce85" table:formula="of:=SUM([.S6:.S7])" office:value-type="currency" office:currency="EUR" office:value="2330.41">
            <text:p>2.330,41 €</text:p>
          </table:table-cell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8"/>
          <table:table-cell table:style-name="ce41"/>
          <table:table-cell table:style-name="ce48"/>
          <table:table-cell table:style-name="ce57"/>
          <table:table-cell table:style-name="ce65" table:number-columns-repeated="6"/>
          <table:table-cell table:style-name="ce78"/>
          <table:table-cell table:style-name="ce65" table:number-columns-repeated="6"/>
          <table:table-cell table:number-columns-repeated="1005"/>
        </table:table-row>
        <table:table-row table:style-name="ro4">
          <table:table-cell table:style-name="ce5" table:formula="of:=HYPERLINK(&quot;https://www.stadtwerke-bielefeld.de/privatkunden/meine-produkte/strom/enerbest-strom-green.html&quot;;&quot;SW Bielefeld EnerBest Green&quot;)" office:value-type="string" office:string-value="SW Bielefeld EnerBest Green">
            <text:p>SW Bielefeld EnerBest Green</text:p>
          </table:table-cell>
          <table:table-cell table:style-name="ce23" office:value-type="string" table:number-columns-spanned="3" table:number-rows-spanned="1">
            <text:p>Ökostrom vom AKW-Besitzer</text:p>
          </table:table-cell>
          <table:covered-table-cell table:style-name="ce28"/>
          <table:covered-table-cell table:style-name="ce38"/>
          <table:table-cell table:style-name="ce46"/>
          <table:table-cell table:style-name="ce54"/>
          <table:table-cell table:style-name="ce28" table:number-columns-repeated="5"/>
          <table:table-cell table:style-name="ce73"/>
          <table:table-cell table:style-name="ce75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bis 2.000 kWh/a</text:p>
          </table:table-cell>
          <table:table-cell table:style-name="ce24" table:formula="of:=[.C12]/12" office:value-type="currency" office:currency="EUR" office:value="4.8575">
            <text:p>4,86 €</text:p>
          </table:table-cell>
          <table:table-cell table:style-name="ce29" office:value-type="currency" office:currency="EUR" office:value="58.29">
            <text:p>58,29 €</text:p>
          </table:table-cell>
          <table:table-cell table:style-name="ce39" office:value-type="currency" office:currency="EUR" office:value="0.339">
            <text:p>0,3390 €</text:p>
          </table:table-cell>
          <table:table-cell table:style-name="ce47"/>
          <table:table-cell table:style-name="ce55"/>
          <table:table-cell table:style-name="ce63" table:formula="of:=([.G$4])*[.$D12]+([.$C12])-([.$F12])" office:value-type="currency" office:currency="EUR" office:value="58.29">
            <text:p>58,29 €</text:p>
          </table:table-cell>
          <table:table-cell table:style-name="ce63" table:formula="of:=([.H$4])*[.$D12]+([.$C12])-([.$F12])" office:value-type="currency" office:currency="EUR" office:value="227.79">
            <text:p>227,79 €</text:p>
          </table:table-cell>
          <table:table-cell table:style-name="ce63" table:formula="of:=([.I$4])*[.$D12]+([.$C12])-([.$F12])" office:value-type="currency" office:currency="EUR" office:value="397.29">
            <text:p>397,29 €</text:p>
          </table:table-cell>
          <table:table-cell table:style-name="ce63" table:formula="of:=([.J$4])*[.$D12]+([.$C12])-([.$F12])" office:value-type="currency" office:currency="EUR" office:value="566.79">
            <text:p>566,79 €</text:p>
          </table:table-cell>
          <table:table-cell table:style-name="ce63" table:formula="of:=([.K$4])*[.$D12]+([.$C12])-([.$F12])" office:value-type="currency" office:currency="EUR" office:value="736.29">
            <text:p>736,29 €</text:p>
          </table:table-cell>
          <table:table-cell table:style-name="ce63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über 2.000 kWh/a</text:p>
          </table:table-cell>
          <table:table-cell table:style-name="ce24" table:formula="of:=[.C13]/12" office:value-type="currency" office:currency="EUR" office:value="10.105">
            <text:p>10,11 €</text:p>
          </table:table-cell>
          <table:table-cell table:style-name="ce29" office:value-type="currency" office:currency="EUR" office:value="121.26">
            <text:p>121,26 €</text:p>
          </table:table-cell>
          <table:table-cell table:style-name="ce39" office:value-type="currency" office:currency="EUR" office:value="0.3075">
            <text:p>0,3075 €</text:p>
          </table:table-cell>
          <table:table-cell table:style-name="ce47"/>
          <table:table-cell table:style-name="ce55"/>
          <table:table-cell table:style-name="ce63" table:number-columns-repeated="5"/>
          <table:table-cell table:style-name="ce63" table:formula="of:=([.L$4])*[.$D13]+([.$C13])-([.$F13])" office:value-type="currency" office:currency="EUR" office:value="890.01">
            <text:p>890,01 €</text:p>
          </table:table-cell>
          <table:table-cell table:style-name="ce76" table:formula="of:=([.M$4])*[.$D13]+([.$C13])-([.$F13])" office:value-type="currency" office:currency="EUR" office:value="982.26">
            <text:p>982,26 €</text:p>
          </table:table-cell>
          <table:table-cell table:style-name="ce63" table:formula="of:=([.N$4])*[.$D13]+([.$C13])-([.$F13])" office:value-type="currency" office:currency="EUR" office:value="1043.76">
            <text:p>1.043,76 €</text:p>
          </table:table-cell>
          <table:table-cell table:style-name="ce63" table:formula="of:=([.O$4])*[.$D13]+([.$C13])-([.$F13])" office:value-type="currency" office:currency="EUR" office:value="1197.51">
            <text:p>1.197,51 €</text:p>
          </table:table-cell>
          <table:table-cell table:style-name="ce63" table:formula="of:=([.P$4])*[.$D13]+([.$C13])-([.$F13])" office:value-type="currency" office:currency="EUR" office:value="1351.26">
            <text:p>1.351,26 €</text:p>
          </table:table-cell>
          <table:table-cell table:style-name="ce63" table:formula="of:=([.Q$4])*[.$D13]+([.$C13])-([.$F13])" office:value-type="currency" office:currency="EUR" office:value="1812.51">
            <text:p>1.812,51 €</text:p>
          </table:table-cell>
          <table:table-cell table:style-name="ce63" table:formula="of:=([.R$4])*[.$D13]+([.$C13])-([.$F13])" office:value-type="currency" office:currency="EUR" office:value="2273.76">
            <text:p>2.273,76 €</text:p>
          </table:table-cell>
          <table:table-cell table:style-name="ce63" table:formula="of:=([.S$4])*[.$D13]+([.$C13])-([.$F13])" office:value-type="currency" office:currency="EUR" office:value="2735.01">
            <text:p>2.735,01 €</text:p>
          </table:table-cell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30"/>
          <table:table-cell table:style-name="ce40"/>
          <table:table-cell table:style-name="ce47"/>
          <table:table-cell table:style-name="ce55"/>
          <table:table-cell table:style-name="ce63" table:number-columns-repeated="6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5">
          <table:table-cell table:style-name="ce8" table:number-columns-repeated="2"/>
          <table:table-cell table:style-name="ce28"/>
          <table:table-cell table:style-name="ce41"/>
          <table:table-cell table:style-name="ce48"/>
          <table:table-cell table:style-name="ce56" office:value-type="string">
            <text:p>Summe </text:p>
          </table:table-cell>
          <table:table-cell table:style-name="ce64" table:formula="of:=SUM([.G12:.G13])" office:value-type="currency" office:currency="EUR" office:value="58.29">
            <text:p>58,29 €</text:p>
          </table:table-cell>
          <table:table-cell table:style-name="ce64" table:formula="of:=SUM([.H12:.H13])" office:value-type="currency" office:currency="EUR" office:value="227.79">
            <text:p>227,79 €</text:p>
          </table:table-cell>
          <table:table-cell table:style-name="ce64" table:formula="of:=SUM([.I12:.I13])" office:value-type="currency" office:currency="EUR" office:value="397.29">
            <text:p>397,29 €</text:p>
          </table:table-cell>
          <table:table-cell table:style-name="ce64" table:formula="of:=SUM([.J12:.J13])" office:value-type="currency" office:currency="EUR" office:value="566.79">
            <text:p>566,79 €</text:p>
          </table:table-cell>
          <table:table-cell table:style-name="ce64" table:formula="of:=SUM([.K12:.K13])" office:value-type="currency" office:currency="EUR" office:value="736.29">
            <text:p>736,29 €</text:p>
          </table:table-cell>
          <table:table-cell table:style-name="ce64" table:formula="of:=SUM([.L12:.L13])" office:value-type="currency" office:currency="EUR" office:value="890.01">
            <text:p>890,01 €</text:p>
          </table:table-cell>
          <table:table-cell table:style-name="ce77" table:formula="of:=SUM([.M12:.M13])" office:value-type="currency" office:currency="EUR" office:value="982.26">
            <text:p>982,26 €</text:p>
          </table:table-cell>
          <table:table-cell table:style-name="ce64" table:formula="of:=SUM([.N12:.N13])" office:value-type="currency" office:currency="EUR" office:value="1043.76">
            <text:p>1.043,76 €</text:p>
          </table:table-cell>
          <table:table-cell table:style-name="ce64" table:formula="of:=SUM([.O12:.O13])" office:value-type="currency" office:currency="EUR" office:value="1197.51">
            <text:p>1.197,51 €</text:p>
          </table:table-cell>
          <table:table-cell table:style-name="ce64" table:formula="of:=SUM([.P12:.P13])" office:value-type="currency" office:currency="EUR" office:value="1351.26">
            <text:p>1.351,26 €</text:p>
          </table:table-cell>
          <table:table-cell table:style-name="ce64" table:formula="of:=SUM([.Q12:.Q13])" office:value-type="currency" office:currency="EUR" office:value="1812.51">
            <text:p>1.812,51 €</text:p>
          </table:table-cell>
          <table:table-cell table:style-name="ce64" table:formula="of:=SUM([.R12:.R13])" office:value-type="currency" office:currency="EUR" office:value="2273.76">
            <text:p>2.273,76 €</text:p>
          </table:table-cell>
          <table:table-cell table:style-name="ce85" table:formula="of:=SUM([.S12:.S13])" office:value-type="currency" office:currency="EUR" office:value="2735.01">
            <text:p>2.735,01 €</text:p>
          </table:table-cell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8"/>
          <table:table-cell table:style-name="ce41"/>
          <table:table-cell table:style-name="ce48"/>
          <table:table-cell table:style-name="ce58"/>
          <table:table-cell table:style-name="ce66" table:number-columns-repeated="6"/>
          <table:table-cell table:style-name="ce75"/>
          <table:table-cell table:style-name="ce66" table:number-columns-repeated="6"/>
          <table:table-cell table:number-columns-repeated="1005"/>
        </table:table-row>
        <table:table-row table:style-name="ro4">
          <table:table-cell table:style-name="ce5" table:formula="of:=HYPERLINK(&quot;https://www.stadtwerke-bielefeld.de/privatkunden/meine-produkte/strom/enerbest-strom-blue.html&quot;;&quot;SW Bielefeld EnerBest Blue&quot;)" office:value-type="string" office:string-value="SW Bielefeld EnerBest Blue">
            <text:p>SW Bielefeld EnerBest Blue</text:p>
          </table:table-cell>
          <table:table-cell table:style-name="ce23" office:value-type="string" table:number-columns-spanned="3" table:number-rows-spanned="1">
            <text:p>Ökostrom vom AKW-Besitzer</text:p>
          </table:table-cell>
          <table:covered-table-cell table:style-name="ce28"/>
          <table:covered-table-cell table:style-name="ce38"/>
          <table:table-cell table:style-name="ce46"/>
          <table:table-cell table:style-name="ce54"/>
          <table:table-cell table:style-name="ce28" table:number-columns-repeated="5"/>
          <table:table-cell table:style-name="ce73"/>
          <table:table-cell table:style-name="ce75"/>
          <table:table-cell table:style-name="ce7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bis 2.000 kWh/a</text:p>
          </table:table-cell>
          <table:table-cell table:style-name="ce24" table:formula="of:=[.C18]/12" office:value-type="currency" office:currency="EUR" office:value="4.8575">
            <text:p>4,86 €</text:p>
          </table:table-cell>
          <table:table-cell table:style-name="ce29" office:value-type="currency" office:currency="EUR" office:value="58.29">
            <text:p>58,29 €</text:p>
          </table:table-cell>
          <table:table-cell table:style-name="ce39" office:value-type="currency" office:currency="EUR" office:value="0.2974">
            <text:p>0,2974 €</text:p>
          </table:table-cell>
          <table:table-cell table:style-name="ce47"/>
          <table:table-cell table:style-name="ce55"/>
          <table:table-cell table:style-name="ce63" table:formula="of:=([.G$4])*[.$D18]+([.$C18])-([.$F18])" office:value-type="currency" office:currency="EUR" office:value="58.29">
            <text:p>58,29 €</text:p>
          </table:table-cell>
          <table:table-cell table:style-name="ce63" table:formula="of:=([.H$4])*[.$D18]+([.$C18])-([.$F18])" office:value-type="currency" office:currency="EUR" office:value="206.99">
            <text:p>206,99 €</text:p>
          </table:table-cell>
          <table:table-cell table:style-name="ce63" table:formula="of:=([.I$4])*[.$D18]+([.$C18])-([.$F18])" office:value-type="currency" office:currency="EUR" office:value="355.69">
            <text:p>355,69 €</text:p>
          </table:table-cell>
          <table:table-cell table:style-name="ce63" table:formula="of:=([.J$4])*[.$D18]+([.$C18])-([.$F18])" office:value-type="currency" office:currency="EUR" office:value="504.39">
            <text:p>504,39 €</text:p>
          </table:table-cell>
          <table:table-cell table:style-name="ce63" table:formula="of:=([.K$4])*[.$D18]+([.$C18])-([.$F18])" office:value-type="currency" office:currency="EUR" office:value="653.09">
            <text:p>653,09 €</text:p>
          </table:table-cell>
          <table:table-cell table:style-name="ce63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2">
          <table:table-cell table:style-name="ce6" office:value-type="string">
            <text:p>über 2.000 kWh/a</text:p>
          </table:table-cell>
          <table:table-cell table:style-name="ce24" table:formula="of:=[.C19]/12" office:value-type="currency" office:currency="EUR" office:value="10.105">
            <text:p>10,11 €</text:p>
          </table:table-cell>
          <table:table-cell table:style-name="ce29" office:value-type="currency" office:currency="EUR" office:value="121.26">
            <text:p>121,26 €</text:p>
          </table:table-cell>
          <table:table-cell table:style-name="ce39" office:value-type="currency" office:currency="EUR" office:value="0.2658">
            <text:p>0,2658 €</text:p>
          </table:table-cell>
          <table:table-cell table:style-name="ce47"/>
          <table:table-cell table:style-name="ce55"/>
          <table:table-cell table:style-name="ce63" table:number-columns-repeated="5"/>
          <table:table-cell table:style-name="ce63" table:formula="of:=([.L$4])*[.$D19]+([.$C19])-([.$F19])" office:value-type="currency" office:currency="EUR" office:value="785.76">
            <text:p>785,76 €</text:p>
          </table:table-cell>
          <table:table-cell table:style-name="ce76" table:formula="of:=([.M$4])*[.$D19]+([.$C19])-([.$F19])" office:value-type="currency" office:currency="EUR" office:value="865.5">
            <text:p>865,50 €</text:p>
          </table:table-cell>
          <table:table-cell table:style-name="ce63" table:formula="of:=([.N$4])*[.$D19]+([.$C19])-([.$F19])" office:value-type="currency" office:currency="EUR" office:value="918.66">
            <text:p>918,66 €</text:p>
          </table:table-cell>
          <table:table-cell table:style-name="ce63" table:formula="of:=([.O$4])*[.$D19]+([.$C19])-([.$F19])" office:value-type="currency" office:currency="EUR" office:value="1051.56">
            <text:p>1.051,56 €</text:p>
          </table:table-cell>
          <table:table-cell table:style-name="ce63" table:formula="of:=([.P$4])*[.$D19]+([.$C19])-([.$F19])" office:value-type="currency" office:currency="EUR" office:value="1184.46">
            <text:p>1.184,46 €</text:p>
          </table:table-cell>
          <table:table-cell table:style-name="ce63" table:formula="of:=([.Q$4])*[.$D19]+([.$C19])-([.$F19])" office:value-type="currency" office:currency="EUR" office:value="1583.16">
            <text:p>1.583,16 €</text:p>
          </table:table-cell>
          <table:table-cell table:style-name="ce63" table:formula="of:=([.R$4])*[.$D19]+([.$C19])-([.$F19])" office:value-type="currency" office:currency="EUR" office:value="1981.86">
            <text:p>1.981,86 €</text:p>
          </table:table-cell>
          <table:table-cell table:style-name="ce63" table:formula="of:=([.S$4])*[.$D19]+([.$C19])-([.$F19])" office:value-type="currency" office:currency="EUR" office:value="2380.56">
            <text:p>2.380,56 €</text:p>
          </table:table-cell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30"/>
          <table:table-cell table:style-name="ce40"/>
          <table:table-cell table:style-name="ce47"/>
          <table:table-cell table:style-name="ce55"/>
          <table:table-cell table:style-name="ce63" table:number-columns-repeated="6"/>
          <table:table-cell table:style-name="ce76"/>
          <table:table-cell table:style-name="ce63" table:number-columns-repeated="6"/>
          <table:table-cell table:number-columns-repeated="1005"/>
        </table:table-row>
        <table:table-row table:style-name="ro5">
          <table:table-cell table:style-name="ce8" table:number-columns-repeated="2"/>
          <table:table-cell table:style-name="ce28"/>
          <table:table-cell table:style-name="ce41"/>
          <table:table-cell table:style-name="ce48"/>
          <table:table-cell table:style-name="ce56" office:value-type="string">
            <text:p>Summe </text:p>
          </table:table-cell>
          <table:table-cell table:style-name="ce64" table:formula="of:=SUM([.G18:.G19])" office:value-type="currency" office:currency="EUR" office:value="58.29">
            <text:p>58,29 €</text:p>
          </table:table-cell>
          <table:table-cell table:style-name="ce64" table:formula="of:=SUM([.H18:.H19])" office:value-type="currency" office:currency="EUR" office:value="206.99">
            <text:p>206,99 €</text:p>
          </table:table-cell>
          <table:table-cell table:style-name="ce64" table:formula="of:=SUM([.I18:.I19])" office:value-type="currency" office:currency="EUR" office:value="355.69">
            <text:p>355,69 €</text:p>
          </table:table-cell>
          <table:table-cell table:style-name="ce64" table:formula="of:=SUM([.J18:.J19])" office:value-type="currency" office:currency="EUR" office:value="504.39">
            <text:p>504,39 €</text:p>
          </table:table-cell>
          <table:table-cell table:style-name="ce64" table:formula="of:=SUM([.K18:.K19])" office:value-type="currency" office:currency="EUR" office:value="653.09">
            <text:p>653,09 €</text:p>
          </table:table-cell>
          <table:table-cell table:style-name="ce64" table:formula="of:=SUM([.L18:.L19])" office:value-type="currency" office:currency="EUR" office:value="785.76">
            <text:p>785,76 €</text:p>
          </table:table-cell>
          <table:table-cell table:style-name="ce77" table:formula="of:=SUM([.M18:.M19])" office:value-type="currency" office:currency="EUR" office:value="865.5">
            <text:p>865,50 €</text:p>
          </table:table-cell>
          <table:table-cell table:style-name="ce64" table:formula="of:=SUM([.N18:.N19])" office:value-type="currency" office:currency="EUR" office:value="918.66">
            <text:p>918,66 €</text:p>
          </table:table-cell>
          <table:table-cell table:style-name="ce64" table:formula="of:=SUM([.O18:.O19])" office:value-type="currency" office:currency="EUR" office:value="1051.56">
            <text:p>1.051,56 €</text:p>
          </table:table-cell>
          <table:table-cell table:style-name="ce64" table:formula="of:=SUM([.P18:.P19])" office:value-type="currency" office:currency="EUR" office:value="1184.46">
            <text:p>1.184,46 €</text:p>
          </table:table-cell>
          <table:table-cell table:style-name="ce64" table:formula="of:=SUM([.Q18:.Q19])" office:value-type="currency" office:currency="EUR" office:value="1583.16">
            <text:p>1.583,16 €</text:p>
          </table:table-cell>
          <table:table-cell table:style-name="ce64" table:formula="of:=SUM([.R18:.R19])" office:value-type="currency" office:currency="EUR" office:value="1981.86">
            <text:p>1.981,86 €</text:p>
          </table:table-cell>
          <table:table-cell table:style-name="ce85" table:formula="of:=SUM([.S18:.S19])" office:value-type="currency" office:currency="EUR" office:value="2380.56">
            <text:p>2.380,56 €</text:p>
          </table:table-cell>
          <table:table-cell table:number-columns-repeated="1005"/>
        </table:table-row>
        <table:table-row table:style-name="ro2">
          <table:table-cell table:style-name="ce9" table:number-columns-repeated="3"/>
          <table:table-cell table:style-name="ce42"/>
          <table:table-cell table:style-name="ce49"/>
          <table:table-cell table:style-name="ce9"/>
          <table:table-cell table:style-name="ce67" table:number-columns-repeated="6"/>
          <table:table-cell table:style-name="ce79"/>
          <table:table-cell table:style-name="ce67" table:number-columns-repeated="6"/>
          <table:table-cell table:number-columns-repeated="1005"/>
        </table:table-row>
        <table:table-row table:style-name="ro4">
          <table:table-cell table:style-name="ce10" table:formula="of:=HYPERLINK(&quot;http://www.ews-schoenau.de/faire-preise.html&quot;;&quot;EWS Schönau&quot;)" office:value-type="string" office:string-value="EWS Schönau">
            <text:p>EWS Schönau</text:p>
          </table:table-cell>
          <table:table-cell table:style-name="ce25"/>
          <table:table-cell table:style-name="ce31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2">
          <table:table-cell table:style-name="ce11" office:value-type="string">
            <text:p>Festpreis bis Jahresende</text:p>
          </table:table-cell>
          <table:table-cell table:style-name="ce11"/>
          <table:table-cell table:style-name="ce32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5">
          <table:table-cell table:style-name="ce12" office:value-type="string">
            <text:p>0,5 Fördercent</text:p>
          </table:table-cell>
          <table:table-cell table:style-name="ce26" office:value-type="currency" office:currency="EUR" office:value="8.95">
            <text:p>8,95 €</text:p>
          </table:table-cell>
          <table:table-cell table:style-name="ce33" table:formula="of:=[.B25]*12" office:value-type="currency" office:currency="EUR" office:value="107.4">
            <text:p>107,40 €</text:p>
          </table:table-cell>
          <table:table-cell table:style-name="ce44" office:value-type="currency" office:currency="EUR" office:value="0.2595">
            <text:p>0,2595 €</text:p>
          </table:table-cell>
          <table:table-cell table:style-name="ce51"/>
          <table:table-cell table:style-name="ce59" office:value-type="string">
            <text:p>Summe </text:p>
          </table:table-cell>
          <table:table-cell table:style-name="ce69" table:formula="of:=[.G$4]*[.$D25]+([.$B25]*12)" office:value-type="currency" office:currency="EUR" office:value="107.4">
            <text:p>107,40 €</text:p>
          </table:table-cell>
          <table:table-cell table:style-name="ce69" table:formula="of:=[.H$4]*[.$D25]+([.$B25]*12)" office:value-type="currency" office:currency="EUR" office:value="237.15">
            <text:p>237,15 €</text:p>
          </table:table-cell>
          <table:table-cell table:style-name="ce69" table:formula="of:=[.I$4]*[.$D25]+([.$B25]*12)" office:value-type="currency" office:currency="EUR" office:value="366.9">
            <text:p>366,90 €</text:p>
          </table:table-cell>
          <table:table-cell table:style-name="ce69" table:formula="of:=[.J$4]*[.$D25]+([.$B25]*12)" office:value-type="currency" office:currency="EUR" office:value="496.65">
            <text:p>496,65 €</text:p>
          </table:table-cell>
          <table:table-cell table:style-name="ce69" table:formula="of:=[.K$4]*[.$D25]+([.$B25]*12)" office:value-type="currency" office:currency="EUR" office:value="626.4">
            <text:p>626,40 €</text:p>
          </table:table-cell>
          <table:table-cell table:style-name="ce69" table:formula="of:=[.L$4]*[.$D25]+([.$B25]*12)" office:value-type="currency" office:currency="EUR" office:value="756.15">
            <text:p>756,15 €</text:p>
          </table:table-cell>
          <table:table-cell table:style-name="ce81" table:formula="of:=[.M$4]*[.$D25]+([.$B25]*12)" office:value-type="currency" office:currency="EUR" office:value="834">
            <text:p>834,00 €</text:p>
          </table:table-cell>
          <table:table-cell table:style-name="ce69" table:formula="of:=[.N$4]*[.$D25]+([.$B25]*12)" office:value-type="currency" office:currency="EUR" office:value="885.9">
            <text:p>885,90 €</text:p>
          </table:table-cell>
          <table:table-cell table:style-name="ce69" table:formula="of:=[.O$4]*[.$D25]+([.$B25]*12)" office:value-type="currency" office:currency="EUR" office:value="1015.65">
            <text:p>1.015,65 €</text:p>
          </table:table-cell>
          <table:table-cell table:style-name="ce69" table:formula="of:=[.P$4]*[.$D25]+([.$B25]*12)" office:value-type="currency" office:currency="EUR" office:value="1145.4">
            <text:p>1.145,40 €</text:p>
          </table:table-cell>
          <table:table-cell table:style-name="ce69" table:formula="of:=[.Q$4]*[.$D25]+([.$B25]*12)" office:value-type="currency" office:currency="EUR" office:value="1534.65">
            <text:p>1.534,65 €</text:p>
          </table:table-cell>
          <table:table-cell table:style-name="ce69" table:formula="of:=[.R$4]*[.$D25]+([.$B25]*12)" office:value-type="currency" office:currency="EUR" office:value="1923.9">
            <text:p>1.923,90 €</text:p>
          </table:table-cell>
          <table:table-cell table:style-name="ce86" table:formula="of:=[.S$4]*[.$D25]+([.$B25]*12)" office:value-type="currency" office:currency="EUR" office:value="2313.15">
            <text:p>2.313,15 €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1 Fördercent</text:p>
          </table:table-cell>
          <table:table-cell table:style-name="ce26" office:value-type="currency" office:currency="EUR" office:value="8.95">
            <text:p>8,95 €</text:p>
          </table:table-cell>
          <table:table-cell table:style-name="ce33" table:formula="of:=[.B26]*12" office:value-type="currency" office:currency="EUR" office:value="107.4">
            <text:p>107,40 €</text:p>
          </table:table-cell>
          <table:table-cell table:style-name="ce44" office:value-type="currency" office:currency="EUR" office:value="0.2655">
            <text:p>0,2655 €</text:p>
          </table:table-cell>
          <table:table-cell table:style-name="ce51"/>
          <table:table-cell table:style-name="ce12"/>
          <table:table-cell table:style-name="ce70" table:formula="of:=[.G$4]*[.$D26]+([.$B26]*12)" office:value-type="currency" office:currency="EUR" office:value="107.4">
            <text:p>107,40 €</text:p>
          </table:table-cell>
          <table:table-cell table:style-name="ce70" table:formula="of:=[.H$4]*[.$D26]+([.$B26]*12)" office:value-type="currency" office:currency="EUR" office:value="240.15">
            <text:p>240,15 €</text:p>
          </table:table-cell>
          <table:table-cell table:style-name="ce70" table:formula="of:=[.I$4]*[.$D26]+([.$B26]*12)" office:value-type="currency" office:currency="EUR" office:value="372.9">
            <text:p>372,90 €</text:p>
          </table:table-cell>
          <table:table-cell table:style-name="ce70" table:formula="of:=[.J$4]*[.$D26]+([.$B26]*12)" office:value-type="currency" office:currency="EUR" office:value="505.65">
            <text:p>505,65 €</text:p>
          </table:table-cell>
          <table:table-cell table:style-name="ce70" table:formula="of:=[.K$4]*[.$D26]+([.$B26]*12)" office:value-type="currency" office:currency="EUR" office:value="638.4">
            <text:p>638,40 €</text:p>
          </table:table-cell>
          <table:table-cell table:style-name="ce70" table:formula="of:=[.L$4]*[.$D26]+([.$B26]*12)" office:value-type="currency" office:currency="EUR" office:value="771.15">
            <text:p>771,15 €</text:p>
          </table:table-cell>
          <table:table-cell table:style-name="ce82" table:formula="of:=[.M$4]*[.$D26]+([.$B26]*12)" office:value-type="currency" office:currency="EUR" office:value="850.8">
            <text:p>850,80 €</text:p>
          </table:table-cell>
          <table:table-cell table:style-name="ce70" table:formula="of:=[.N$4]*[.$D26]+([.$B26]*12)" office:value-type="currency" office:currency="EUR" office:value="903.9">
            <text:p>903,90 €</text:p>
          </table:table-cell>
          <table:table-cell table:style-name="ce70" table:formula="of:=[.O$4]*[.$D26]+([.$B26]*12)" office:value-type="currency" office:currency="EUR" office:value="1036.65">
            <text:p>1.036,65 €</text:p>
          </table:table-cell>
          <table:table-cell table:style-name="ce70" table:formula="of:=[.P$4]*[.$D26]+([.$B26]*12)" office:value-type="currency" office:currency="EUR" office:value="1169.4">
            <text:p>1.169,40 €</text:p>
          </table:table-cell>
          <table:table-cell table:style-name="ce70" table:formula="of:=[.Q$4]*[.$D26]+([.$B26]*12)" office:value-type="currency" office:currency="EUR" office:value="1567.65">
            <text:p>1.567,65 €</text:p>
          </table:table-cell>
          <table:table-cell table:style-name="ce70" table:formula="of:=[.R$4]*[.$D26]+([.$B26]*12)" office:value-type="currency" office:currency="EUR" office:value="1965.9">
            <text:p>1.965,90 €</text:p>
          </table:table-cell>
          <table:table-cell table:style-name="ce70" table:formula="of:=[.S$4]*[.$D26]+([.$B26]*12)" office:value-type="currency" office:currency="EUR" office:value="2364.15">
            <text:p>2.364,15 €</text:p>
          </table:table-cell>
          <table:table-cell table:number-columns-repeated="1005"/>
        </table:table-row>
        <table:table-row table:style-name="ro5">
          <table:table-cell table:style-name="ce13" office:value-type="string">
            <text:p>2 Fördercent</text:p>
          </table:table-cell>
          <table:table-cell table:style-name="ce26" office:value-type="currency" office:currency="EUR" office:value="8.95">
            <text:p>8,95 €</text:p>
          </table:table-cell>
          <table:table-cell table:style-name="ce33" table:formula="of:=[.B27]*12" office:value-type="currency" office:currency="EUR" office:value="107.4">
            <text:p>107,40 €</text:p>
          </table:table-cell>
          <table:table-cell table:style-name="ce44" office:value-type="currency" office:currency="EUR" office:value="0.2774">
            <text:p>0,2774 €</text:p>
          </table:table-cell>
          <table:table-cell table:style-name="ce51"/>
          <table:table-cell table:style-name="ce12"/>
          <table:table-cell table:style-name="ce70" table:formula="of:=[.G$4]*[.$D27]+([.$B27]*12)" office:value-type="currency" office:currency="EUR" office:value="107.4">
            <text:p>107,40 €</text:p>
          </table:table-cell>
          <table:table-cell table:style-name="ce70" table:formula="of:=[.H$4]*[.$D27]+([.$B27]*12)" office:value-type="currency" office:currency="EUR" office:value="246.1">
            <text:p>246,10 €</text:p>
          </table:table-cell>
          <table:table-cell table:style-name="ce70" table:formula="of:=[.I$4]*[.$D27]+([.$B27]*12)" office:value-type="currency" office:currency="EUR" office:value="384.8">
            <text:p>384,80 €</text:p>
          </table:table-cell>
          <table:table-cell table:style-name="ce70" table:formula="of:=[.J$4]*[.$D27]+([.$B27]*12)" office:value-type="currency" office:currency="EUR" office:value="523.5">
            <text:p>523,50 €</text:p>
          </table:table-cell>
          <table:table-cell table:style-name="ce70" table:formula="of:=[.K$4]*[.$D27]+([.$B27]*12)" office:value-type="currency" office:currency="EUR" office:value="662.2">
            <text:p>662,20 €</text:p>
          </table:table-cell>
          <table:table-cell table:style-name="ce70" table:formula="of:=[.L$4]*[.$D27]+([.$B27]*12)" office:value-type="currency" office:currency="EUR" office:value="800.9">
            <text:p>800,90 €</text:p>
          </table:table-cell>
          <table:table-cell table:style-name="ce82" table:formula="of:=[.M$4]*[.$D27]+([.$B27]*12)" office:value-type="currency" office:currency="EUR" office:value="884.12">
            <text:p>884,12 €</text:p>
          </table:table-cell>
          <table:table-cell table:style-name="ce70" table:formula="of:=[.N$4]*[.$D27]+([.$B27]*12)" office:value-type="currency" office:currency="EUR" office:value="939.6">
            <text:p>939,60 €</text:p>
          </table:table-cell>
          <table:table-cell table:style-name="ce70" table:formula="of:=[.O$4]*[.$D27]+([.$B27]*12)" office:value-type="currency" office:currency="EUR" office:value="1078.3">
            <text:p>1.078,30 €</text:p>
          </table:table-cell>
          <table:table-cell table:style-name="ce70" table:formula="of:=[.P$4]*[.$D27]+([.$B27]*12)" office:value-type="currency" office:currency="EUR" office:value="1217">
            <text:p>1.217,00 €</text:p>
          </table:table-cell>
          <table:table-cell table:style-name="ce70" table:formula="of:=[.Q$4]*[.$D27]+([.$B27]*12)" office:value-type="currency" office:currency="EUR" office:value="1633.1">
            <text:p>1.633,10 €</text:p>
          </table:table-cell>
          <table:table-cell table:style-name="ce70" table:formula="of:=[.R$4]*[.$D27]+([.$B27]*12)" office:value-type="currency" office:currency="EUR" office:value="2049.2">
            <text:p>2.049,20 €</text:p>
          </table:table-cell>
          <table:table-cell table:style-name="ce70" table:formula="of:=[.S$4]*[.$D27]+([.$B27]*12)" office:value-type="currency" office:currency="EUR" office:value="2465.3">
            <text:p>2.465,30 €</text:p>
          </table:table-cell>
          <table:table-cell table:number-columns-repeated="1005"/>
        </table:table-row>
        <table:table-row table:style-name="ro2">
          <table:table-cell table:style-name="ce9" table:number-columns-repeated="3"/>
          <table:table-cell table:style-name="ce42"/>
          <table:table-cell table:style-name="ce49"/>
          <table:table-cell table:style-name="ce9"/>
          <table:table-cell table:style-name="ce67" table:number-columns-repeated="6"/>
          <table:table-cell table:style-name="ce79"/>
          <table:table-cell table:style-name="ce67" table:number-columns-repeated="6"/>
          <table:table-cell table:number-columns-repeated="1005"/>
        </table:table-row>
        <table:table-row table:style-name="ro4">
          <table:table-cell table:style-name="ce10" table:formula="of:=HYPERLINK(&quot;http://www.naturstrom.de/unser-strom/privatkunden/jetzt-wechseln/&quot;;&quot;Naturstrom&quot;)" office:value-type="string" office:string-value="Naturstrom">
            <text:p>Naturstrom</text:p>
          </table:table-cell>
          <table:table-cell table:style-name="ce25"/>
          <table:table-cell table:style-name="ce31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2">
          <table:table-cell table:style-name="ce14" office:value-type="string">
            <text:p>Festpreis bis Jahresende</text:p>
          </table:table-cell>
          <table:table-cell table:style-name="ce25"/>
          <table:table-cell table:style-name="ce31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5">
          <table:table-cell table:style-name="ce12" office:value-type="string">
            <text:p>1 Fördercent</text:p>
          </table:table-cell>
          <table:table-cell table:style-name="ce26" office:value-type="currency" office:currency="EUR" office:value="8.9">
            <text:p>8,90 €</text:p>
          </table:table-cell>
          <table:table-cell table:style-name="ce33" table:formula="of:=[.B31]*12" office:value-type="currency" office:currency="EUR" office:value="106.8">
            <text:p>106,80 €</text:p>
          </table:table-cell>
          <table:table-cell table:style-name="ce44" office:value-type="currency" office:currency="EUR" office:value="0.2675">
            <text:p>0,2675 €</text:p>
          </table:table-cell>
          <table:table-cell table:style-name="ce51"/>
          <table:table-cell table:style-name="ce59" office:value-type="string">
            <text:p>Summe </text:p>
          </table:table-cell>
          <table:table-cell table:style-name="ce69" table:formula="of:=[.G$4]*[.$D31]+([.$B31]*12)" office:value-type="currency" office:currency="EUR" office:value="106.8">
            <text:p>106,80 €</text:p>
          </table:table-cell>
          <table:table-cell table:style-name="ce69" table:formula="of:=[.H$4]*[.$D31]+([.$B31]*12)" office:value-type="currency" office:currency="EUR" office:value="240.55">
            <text:p>240,55 €</text:p>
          </table:table-cell>
          <table:table-cell table:style-name="ce69" table:formula="of:=[.I$4]*[.$D31]+([.$B31]*12)" office:value-type="currency" office:currency="EUR" office:value="374.3">
            <text:p>374,30 €</text:p>
          </table:table-cell>
          <table:table-cell table:style-name="ce69" table:formula="of:=[.J$4]*[.$D31]+([.$B31]*12)" office:value-type="currency" office:currency="EUR" office:value="508.05">
            <text:p>508,05 €</text:p>
          </table:table-cell>
          <table:table-cell table:style-name="ce69" table:formula="of:=[.K$4]*[.$D31]+([.$B31]*12)" office:value-type="currency" office:currency="EUR" office:value="641.8">
            <text:p>641,80 €</text:p>
          </table:table-cell>
          <table:table-cell table:style-name="ce69" table:formula="of:=[.L$4]*[.$D31]+([.$B31]*12)" office:value-type="currency" office:currency="EUR" office:value="775.55">
            <text:p>775,55 €</text:p>
          </table:table-cell>
          <table:table-cell table:style-name="ce81" table:formula="of:=[.M$4]*[.$D31]+([.$B31]*12)" office:value-type="currency" office:currency="EUR" office:value="855.8">
            <text:p>855,80 €</text:p>
          </table:table-cell>
          <table:table-cell table:style-name="ce69" table:formula="of:=[.N$4]*[.$D31]+([.$B31]*12)" office:value-type="currency" office:currency="EUR" office:value="909.3">
            <text:p>909,30 €</text:p>
          </table:table-cell>
          <table:table-cell table:style-name="ce69" table:formula="of:=[.O$4]*[.$D31]+([.$B31]*12)" office:value-type="currency" office:currency="EUR" office:value="1043.05">
            <text:p>1.043,05 €</text:p>
          </table:table-cell>
          <table:table-cell table:style-name="ce69" table:formula="of:=[.P$4]*[.$D31]+([.$B31]*12)" office:value-type="currency" office:currency="EUR" office:value="1176.8">
            <text:p>1.176,80 €</text:p>
          </table:table-cell>
          <table:table-cell table:style-name="ce69" table:formula="of:=[.Q$4]*[.$D31]+([.$B31]*12)" office:value-type="currency" office:currency="EUR" office:value="1578.05">
            <text:p>1.578,05 €</text:p>
          </table:table-cell>
          <table:table-cell table:style-name="ce69" table:formula="of:=[.R$4]*[.$D31]+([.$B31]*12)" office:value-type="currency" office:currency="EUR" office:value="1979.3">
            <text:p>1.979,30 €</text:p>
          </table:table-cell>
          <table:table-cell table:style-name="ce86" table:formula="of:=[.S$4]*[.$D31]+([.$B31]*12)" office:value-type="currency" office:currency="EUR" office:value="2380.55">
            <text:p>2.380,55 €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2 Fördercent</text:p>
          </table:table-cell>
          <table:table-cell table:style-name="ce26" office:value-type="currency" office:currency="EUR" office:value="8.9">
            <text:p>8,90 €</text:p>
          </table:table-cell>
          <table:table-cell table:style-name="ce33" table:formula="of:=[.B32]*12" office:value-type="currency" office:currency="EUR" office:value="106.8">
            <text:p>106,80 €</text:p>
          </table:table-cell>
          <table:table-cell table:style-name="ce44" office:value-type="currency" office:currency="EUR" office:value="0.2794">
            <text:p>0,2794 €</text:p>
          </table:table-cell>
          <table:table-cell table:style-name="ce51"/>
          <table:table-cell table:style-name="ce60"/>
          <table:table-cell table:style-name="ce71" table:formula="of:=[.G$4]*[.$D32]+([.$B32]*12)" office:value-type="currency" office:currency="EUR" office:value="106.8">
            <text:p>106,80 €</text:p>
          </table:table-cell>
          <table:table-cell table:style-name="ce71" table:formula="of:=[.H$4]*[.$D32]+([.$B32]*12)" office:value-type="currency" office:currency="EUR" office:value="246.5">
            <text:p>246,50 €</text:p>
          </table:table-cell>
          <table:table-cell table:style-name="ce71" table:formula="of:=[.I$4]*[.$D32]+([.$B32]*12)" office:value-type="currency" office:currency="EUR" office:value="386.2">
            <text:p>386,20 €</text:p>
          </table:table-cell>
          <table:table-cell table:style-name="ce71" table:formula="of:=[.J$4]*[.$D32]+([.$B32]*12)" office:value-type="currency" office:currency="EUR" office:value="525.9">
            <text:p>525,90 €</text:p>
          </table:table-cell>
          <table:table-cell table:style-name="ce71" table:formula="of:=[.K$4]*[.$D32]+([.$B32]*12)" office:value-type="currency" office:currency="EUR" office:value="665.6">
            <text:p>665,60 €</text:p>
          </table:table-cell>
          <table:table-cell table:style-name="ce71" table:formula="of:=[.L$4]*[.$D32]+([.$B32]*12)" office:value-type="currency" office:currency="EUR" office:value="805.3">
            <text:p>805,30 €</text:p>
          </table:table-cell>
          <table:table-cell table:style-name="ce83" table:formula="of:=[.M$4]*[.$D32]+([.$B32]*12)" office:value-type="currency" office:currency="EUR" office:value="889.12">
            <text:p>889,12 €</text:p>
          </table:table-cell>
          <table:table-cell table:style-name="ce71" table:formula="of:=[.N$4]*[.$D32]+([.$B32]*12)" office:value-type="currency" office:currency="EUR" office:value="945">
            <text:p>945,00 €</text:p>
          </table:table-cell>
          <table:table-cell table:style-name="ce71" table:formula="of:=[.O$4]*[.$D32]+([.$B32]*12)" office:value-type="currency" office:currency="EUR" office:value="1084.7">
            <text:p>1.084,70 €</text:p>
          </table:table-cell>
          <table:table-cell table:style-name="ce71" table:formula="of:=[.P$4]*[.$D32]+([.$B32]*12)" office:value-type="currency" office:currency="EUR" office:value="1224.4">
            <text:p>1.224,40 €</text:p>
          </table:table-cell>
          <table:table-cell table:style-name="ce71" table:formula="of:=[.Q$4]*[.$D32]+([.$B32]*12)" office:value-type="currency" office:currency="EUR" office:value="1643.5">
            <text:p>1.643,50 €</text:p>
          </table:table-cell>
          <table:table-cell table:style-name="ce71" table:formula="of:=[.R$4]*[.$D32]+([.$B32]*12)" office:value-type="currency" office:currency="EUR" office:value="2062.6">
            <text:p>2.062,60 €</text:p>
          </table:table-cell>
          <table:table-cell table:style-name="ce71" table:formula="of:=[.S$4]*[.$D32]+([.$B32]*12)" office:value-type="currency" office:currency="EUR" office:value="2481.7">
            <text:p>2.481,70 €</text:p>
          </table:table-cell>
          <table:table-cell table:number-columns-repeated="1005"/>
        </table:table-row>
        <table:table-row table:style-name="ro2">
          <table:table-cell table:style-name="ce15" table:number-columns-repeated="2"/>
          <table:table-cell table:style-name="ce34"/>
          <table:table-cell table:style-name="ce45"/>
          <table:table-cell table:style-name="ce52"/>
          <table:table-cell table:style-name="ce15"/>
          <table:table-cell table:style-name="ce67" table:number-columns-repeated="6"/>
          <table:table-cell table:style-name="ce79"/>
          <table:table-cell table:style-name="ce67" table:number-columns-repeated="6"/>
          <table:table-cell table:number-columns-repeated="1005"/>
        </table:table-row>
        <table:table-row table:style-name="ro4">
          <table:table-cell table:style-name="ce10" table:formula="of:=HYPERLINK(&quot;http://www.greenpeace-energy.de/index.html&quot;;&quot;Greenpeace Energy&quot;)" office:value-type="string" office:string-value="Greenpeace Energy">
            <text:p>Greenpeace Energy</text:p>
          </table:table-cell>
          <table:table-cell table:style-name="ce25"/>
          <table:table-cell table:style-name="ce31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5">
          <table:table-cell table:style-name="ce12" office:value-type="string">
            <text:p>Festpreis bis Jahresende</text:p>
          </table:table-cell>
          <table:table-cell table:style-name="ce26" office:value-type="currency" office:currency="EUR" office:value="8.9">
            <text:p>8,90 €</text:p>
          </table:table-cell>
          <table:table-cell table:style-name="ce33" table:formula="of:=[.B35]*12" office:value-type="currency" office:currency="EUR" office:value="106.8">
            <text:p>106,80 €</text:p>
          </table:table-cell>
          <table:table-cell table:style-name="ce44" office:value-type="currency" office:currency="EUR" office:value="0.2665">
            <text:p>0,2665 €</text:p>
          </table:table-cell>
          <table:table-cell table:style-name="ce51"/>
          <table:table-cell table:style-name="ce59" office:value-type="string">
            <text:p>Summe </text:p>
          </table:table-cell>
          <table:table-cell table:style-name="ce69" table:formula="of:=[.G$4]*[.$D35]+([.$B35]*12)" office:value-type="currency" office:currency="EUR" office:value="106.8">
            <text:p>106,80 €</text:p>
          </table:table-cell>
          <table:table-cell table:style-name="ce69" table:formula="of:=[.H$4]*[.$D35]+([.$B35]*12)" office:value-type="currency" office:currency="EUR" office:value="240.05">
            <text:p>240,05 €</text:p>
          </table:table-cell>
          <table:table-cell table:style-name="ce69" table:formula="of:=[.I$4]*[.$D35]+([.$B35]*12)" office:value-type="currency" office:currency="EUR" office:value="373.3">
            <text:p>373,30 €</text:p>
          </table:table-cell>
          <table:table-cell table:style-name="ce69" table:formula="of:=[.J$4]*[.$D35]+([.$B35]*12)" office:value-type="currency" office:currency="EUR" office:value="506.55">
            <text:p>506,55 €</text:p>
          </table:table-cell>
          <table:table-cell table:style-name="ce69" table:formula="of:=[.K$4]*[.$D35]+([.$B35]*12)" office:value-type="currency" office:currency="EUR" office:value="639.8">
            <text:p>639,80 €</text:p>
          </table:table-cell>
          <table:table-cell table:style-name="ce69" table:formula="of:=[.L$4]*[.$D35]+([.$B35]*12)" office:value-type="currency" office:currency="EUR" office:value="773.05">
            <text:p>773,05 €</text:p>
          </table:table-cell>
          <table:table-cell table:style-name="ce81" table:formula="of:=[.M$4]*[.$D35]+([.$B35]*12)" office:value-type="currency" office:currency="EUR" office:value="853">
            <text:p>853,00 €</text:p>
          </table:table-cell>
          <table:table-cell table:style-name="ce69" table:formula="of:=[.N$4]*[.$D35]+([.$B35]*12)" office:value-type="currency" office:currency="EUR" office:value="906.3">
            <text:p>906,30 €</text:p>
          </table:table-cell>
          <table:table-cell table:style-name="ce69" table:formula="of:=[.O$4]*[.$D35]+([.$B35]*12)" office:value-type="currency" office:currency="EUR" office:value="1039.55">
            <text:p>1.039,55 €</text:p>
          </table:table-cell>
          <table:table-cell table:style-name="ce69" table:formula="of:=[.P$4]*[.$D35]+([.$B35]*12)" office:value-type="currency" office:currency="EUR" office:value="1172.8">
            <text:p>1.172,80 €</text:p>
          </table:table-cell>
          <table:table-cell table:style-name="ce69" table:formula="of:=[.Q$4]*[.$D35]+([.$B35]*12)" office:value-type="currency" office:currency="EUR" office:value="1572.55">
            <text:p>1.572,55 €</text:p>
          </table:table-cell>
          <table:table-cell table:style-name="ce69" table:formula="of:=[.R$4]*[.$D35]+([.$B35]*12)" office:value-type="currency" office:currency="EUR" office:value="1972.3">
            <text:p>1.972,30 €</text:p>
          </table:table-cell>
          <table:table-cell table:style-name="ce86" table:formula="of:=[.S$4]*[.$D35]+([.$B35]*12)" office:value-type="currency" office:currency="EUR" office:value="2372.05">
            <text:p>2.372,05 €</text:p>
          </table:table-cell>
          <table:table-cell table:number-columns-repeated="1005"/>
        </table:table-row>
        <table:table-row table:style-name="ro2">
          <table:table-cell table:style-name="ce9" table:number-columns-repeated="3"/>
          <table:table-cell table:style-name="ce42"/>
          <table:table-cell table:style-name="ce49"/>
          <table:table-cell table:style-name="ce9"/>
          <table:table-cell table:style-name="ce67" table:number-columns-repeated="6"/>
          <table:table-cell table:style-name="ce79"/>
          <table:table-cell table:style-name="ce67" table:number-columns-repeated="6"/>
          <table:table-cell table:number-columns-repeated="1005"/>
        </table:table-row>
        <table:table-row table:style-name="ro4">
          <table:table-cell table:style-name="ce10" table:formula="of:=HYPERLINK(&quot;http://www.lichtblick.de/privatkunden/strom/&quot;;&quot;Lichtblick&quot;)" office:value-type="string" office:string-value="Lichtblick">
            <text:p>Lichtblick</text:p>
          </table:table-cell>
          <table:table-cell table:style-name="ce25"/>
          <table:table-cell table:style-name="ce31"/>
          <table:table-cell table:style-name="ce43"/>
          <table:table-cell table:style-name="ce50"/>
          <table:table-cell table:style-name="ce12"/>
          <table:table-cell table:style-name="ce68" table:number-columns-repeated="6"/>
          <table:table-cell table:style-name="ce80"/>
          <table:table-cell table:style-name="ce68" table:number-columns-repeated="6"/>
          <table:table-cell table:number-columns-repeated="1005"/>
        </table:table-row>
        <table:table-row table:style-name="ro2">
          <table:table-cell table:style-name="ce12"/>
          <table:table-cell table:style-name="ce26" office:value-type="currency" office:currency="EUR" office:value="8.95">
            <text:p>8,95 €</text:p>
          </table:table-cell>
          <table:table-cell table:style-name="ce33" table:formula="of:=[.B38]*12" office:value-type="currency" office:currency="EUR" office:value="107.4">
            <text:p>107,40 €</text:p>
          </table:table-cell>
          <table:table-cell table:style-name="ce44" office:value-type="currency" office:currency="EUR" office:value="0.2644">
            <text:p>0,2644 €</text:p>
          </table:table-cell>
          <table:table-cell table:style-name="ce51"/>
          <table:table-cell table:style-name="ce59" office:value-type="string">
            <text:p>Summe </text:p>
          </table:table-cell>
          <table:table-cell table:style-name="ce69" table:formula="of:=[.G$4]*[.$D38]+([.$B38]*12)" office:value-type="currency" office:currency="EUR" office:value="107.4">
            <text:p>107,40 €</text:p>
          </table:table-cell>
          <table:table-cell table:style-name="ce69" table:formula="of:=[.H$4]*[.$D38]+([.$B38]*12)" office:value-type="currency" office:currency="EUR" office:value="239.6">
            <text:p>239,60 €</text:p>
          </table:table-cell>
          <table:table-cell table:style-name="ce69" table:formula="of:=[.I$4]*[.$D38]+([.$B38]*12)" office:value-type="currency" office:currency="EUR" office:value="371.8">
            <text:p>371,80 €</text:p>
          </table:table-cell>
          <table:table-cell table:style-name="ce69" table:formula="of:=[.J$4]*[.$D38]+([.$B38]*12)" office:value-type="currency" office:currency="EUR" office:value="504">
            <text:p>504,00 €</text:p>
          </table:table-cell>
          <table:table-cell table:style-name="ce69" table:formula="of:=[.K$4]*[.$D38]+([.$B38]*12)" office:value-type="currency" office:currency="EUR" office:value="636.2">
            <text:p>636,20 €</text:p>
          </table:table-cell>
          <table:table-cell table:style-name="ce69" table:formula="of:=[.L$4]*[.$D38]+([.$B38]*12)" office:value-type="currency" office:currency="EUR" office:value="768.4">
            <text:p>768,40 €</text:p>
          </table:table-cell>
          <table:table-cell table:style-name="ce81" table:formula="of:=[.M$4]*[.$D38]+([.$B38]*12)" office:value-type="currency" office:currency="EUR" office:value="847.72">
            <text:p>847,72 €</text:p>
          </table:table-cell>
          <table:table-cell table:style-name="ce69" table:formula="of:=[.N$4]*[.$D38]+([.$B38]*12)" office:value-type="currency" office:currency="EUR" office:value="900.6">
            <text:p>900,60 €</text:p>
          </table:table-cell>
          <table:table-cell table:style-name="ce69" table:formula="of:=[.O$4]*[.$D38]+([.$B38]*12)" office:value-type="currency" office:currency="EUR" office:value="1032.8">
            <text:p>1.032,80 €</text:p>
          </table:table-cell>
          <table:table-cell table:style-name="ce69" table:formula="of:=[.P$4]*[.$D38]+([.$B38]*12)" office:value-type="currency" office:currency="EUR" office:value="1165">
            <text:p>1.165,00 €</text:p>
          </table:table-cell>
          <table:table-cell table:style-name="ce69" table:formula="of:=[.Q$4]*[.$D38]+([.$B38]*12)" office:value-type="currency" office:currency="EUR" office:value="1561.6">
            <text:p>1.561,60 €</text:p>
          </table:table-cell>
          <table:table-cell table:style-name="ce69" table:formula="of:=[.R$4]*[.$D38]+([.$B38]*12)" office:value-type="currency" office:currency="EUR" office:value="1958.2">
            <text:p>1.958,20 €</text:p>
          </table:table-cell>
          <table:table-cell table:style-name="ce86" table:formula="of:=[.S$4]*[.$D38]+([.$B38]*12)" office:value-type="currency" office:currency="EUR" office:value="2354.8">
            <text:p>2.354,80 €</text:p>
          </table:table-cell>
          <table:table-cell table:number-columns-repeated="100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3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trompreisvergleich.I103" table:end-x="2.031cm" table:end-y="0.366cm" draw:z-index="0" draw:style-name="gr1" svg:width="22.666cm" svg:height="13.885cm" svg:x="0.082cm" svg:y="0.141cm">
              <draw:object draw:notify-on-update-of-ranges="Strompreisvergleich.G4:Strompreisvergleich.S4 Strompreisvergleich.A23:Strompreisvergleich.A23 Strompreisvergleich.G25:Strompreisvergleich.S25 Strompreisvergleich.G4:Strompreisvergleich.S4 Strompreisvergleich.A37:Strompreisvergleich.A37 Strompreisvergleich.G38:Strompreisvergleich.S38 Strompreisvergleich.G4:Strompreisvergleich.S4 Strompreisvergleich.A5:Strompreisvergleich.A5 Strompreisvergleich.G9:Strompreisvergleich.S9 Strompreisvergleich.G4:Strompreisvergleich.S4 Strompreisvergleich.A34:Strompreisvergleich.A34 Strompreisvergleich.G35:Strompreisvergleich.S35 Strompreisvergleich.G4:Strompreisvergleich.S4 Strompreisvergleich.A29:Strompreisvergleich.A29 Strompreisvergleich.G31:Strompreisvergleich.S31 Strompreisvergleich.G4:Strompreisvergleich.S4 Strompreisvergleich.A17:Strompreisvergleich.A17 Strompreisvergleich.G21:Strompreisvergleich.S21 Strompreisvergleich.G4:Strompreisvergleich.S4 Strompreisvergleich.A11:Strompreisvergleich.A11 Strompreisvergleich.G15:Strompreisvergleich.S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month/>
      <number:text>/</number:text>
      <number:year number:style="long"/>
    </number:date-style>
    <number:currency-style style:name="N11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min-integer-digits="1"/>
      <number:text> kWh</number:text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ext-properties fo:color="#ff6309" style:font-name="Liberation Sans"/>
    </style:style>
    <style:style style:name="Unbenannt1" style:family="table-cell" style:parent-style-name="Default">
      <style:text-properties fo:color="#eb613d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9T11:59:42</meta:creation-date>
    <dc:date>2011-02-20T20:48:28</dc:date>
    <meta:editing-duration>PT12H59M57S</meta:editing-duration>
    <meta:editing-cycles>60</meta:editing-cycles>
    <meta:generator>LibreOffice/3.5$Linux_X86_64 LibreOffice_project/350m1$Build-2</meta:generator>
    <meta:document-statistic meta:table-count="3" meta:cell-count="26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min-integer-digits="1"/>
      <number:text> kWh</number:text>
    </number:number-style>
    <style:style style:name="ch1" style:family="chart">
      <style:graphic-properties draw:stroke="none"/>
    </style:style>
    <style:style style:name="ch2" style:family="chart">
      <style:graphic-properties draw:stroke="solid" svg:stroke-color="#ff6633" draw:fill="solid" draw:fill-color="#ffffcc"/>
      <style:text-properties fo:font-size="16pt" style:font-size-asian="13pt" style:font-size-complex="13pt"/>
    </style:style>
    <style:style style:name="ch3" style:family="chart">
      <style:graphic-properties draw:stroke="solid" svg:stroke-color="#ff6633" draw:fill="solid" draw:fill-color="#ffffcc"/>
      <style:text-properties fo:font-size="11pt" style:font-size-asian="11pt" style:font-size-complex="11pt"/>
    </style:style>
    <style:style style:name="ch4" style:family="chart">
      <style:graphic-properties svg:stroke-color="#ff6633" draw:fill="solid" draw:fill-color="#ffffcc"/>
      <style:text-properties fo:font-size="10pt" style:font-size-asian="8pt" style:font-size-complex="8pt"/>
    </style:style>
    <style:style style:name="ch5" style:family="chart">
      <style:chart-properties chart:interpolation="cubic-spline" chart:include-hidden-cells="false" chart:treat-empty-cells="ignore" chart:series-source="rows" chart:right-angled-axes="true"/>
    </style:style>
    <style:style style:name="ch6" style:family="chart" style:data-style-name="N115">
      <style:chart-properties chart:display-label="true" chart:logarithmic="false" chart:minimum="1500" chart:maximum="3500" chart:interval-major="250" chart:interval-minor-divisor="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display-label="true" chart:logarithmic="false" chart:minimum="450" chart:maximum="1000" chart:interval-major="50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4">
      <style:chart-properties chart:symbol-type="none"/>
      <style:graphic-properties svg:stroke-width="0.07cm" svg:stroke-color="#3deb3d" draw:fill-color="#3deb3d"/>
      <style:text-properties fo:font-size="6pt" style:font-size-asian="6pt" style:font-size-complex="6pt"/>
    </style:style>
    <style:style style:name="ch12" style:family="chart" style:data-style-name="N114">
      <style:chart-properties chart:symbol-type="none"/>
      <style:graphic-properties svg:stroke-width="0.07cm" svg:stroke-color="#83caff" draw:fill-color="#83caff"/>
      <style:text-properties fo:font-size="6pt" style:font-size-asian="6pt" style:font-size-complex="6pt"/>
    </style:style>
    <style:style style:name="ch13" style:family="chart" style:data-style-name="N114">
      <style:chart-properties chart:symbol-type="none"/>
      <style:graphic-properties svg:stroke-width="0.07cm" svg:stroke-color="#000000" draw:fill-color="#000000"/>
      <style:text-properties fo:font-size="6pt" style:font-size-asian="6pt" style:font-size-complex="6pt"/>
    </style:style>
    <style:style style:name="ch14" style:family="chart" style:data-style-name="N114">
      <style:chart-properties chart:symbol-type="none"/>
      <style:graphic-properties svg:stroke-width="0.07cm" svg:stroke-color="#33cc66" draw:fill-color="#33cc66"/>
      <style:text-properties fo:font-size="6pt" style:font-size-asian="6pt" style:font-size-complex="6pt"/>
    </style:style>
    <style:style style:name="ch15" style:family="chart" style:data-style-name="N114">
      <style:chart-properties chart:symbol-type="none"/>
      <style:graphic-properties svg:stroke-width="0.07cm" svg:stroke-color="#008000" draw:fill-color="#008000"/>
      <style:text-properties fo:font-size="6pt" style:font-size-asian="6pt" style:font-size-complex="6pt"/>
    </style:style>
    <style:style style:name="ch16" style:family="chart" style:data-style-name="N114">
      <style:chart-properties chart:symbol-type="none"/>
      <style:graphic-properties svg:stroke-width="0.07cm" svg:stroke-color="#0099ff" draw:fill-color="#0099ff"/>
      <style:text-properties fo:font-size="10pt" style:font-size-asian="10pt" style:font-size-complex="10pt"/>
    </style:style>
    <style:style style:name="ch17" style:family="chart" style:data-style-name="N114">
      <style:chart-properties chart:symbol-type="none"/>
      <style:graphic-properties svg:stroke-width="0.07cm" svg:stroke-color="#ff950e" draw:fill-color="#ff950e"/>
      <style:text-properties fo:font-size="6pt" style:font-size-asian="6pt" style:font-size-complex="6pt"/>
    </style:style>
    <style:style style:name="ch18" style:family="chart">
      <style:graphic-properties draw:stroke="solid" svg:stroke-color="#b3b3b3" svg:stroke-opacity="45%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67cm" svg:height="13.886cm" xlink:href=".." xlink:type="simple" chart:class="chart:scatter" chart:style-name="ch1">
        <chart:title svg:x="2.574cm" svg:y="0.481cm" chart:style-name="ch2">
          <text:p>Ausschnitt 1500-3500 kWh</text:p>
        </chart:title>
        <chart:subtitle svg:x="2.723cm" svg:y="2.048cm" chart:style-name="ch3">
          <text:p> "EnerBest Green" abgehängt von Schönauer "5-Sterne-Ökostrom". </text:p>
        </chart:subtitle>
        <chart:legend svg:x="12.793cm" svg:y="8.241cm" style:legend-expansion="custom" chartooo:width="7.149cm" chartooo:height="3.88cm" style:legend-expansion-aspect-ratio="1.84252577319588" chart:style-name="ch4"/>
        <chart:plot-area chart:style-name="ch5" table:cell-range-address="Strompreisvergleich.G4:Strompreisvergleich.S4 Strompreisvergleich.A23:Strompreisvergleich.A23 Strompreisvergleich.G25:Strompreisvergleich.S25 Strompreisvergleich.A37:Strompreisvergleich.A37 Strompreisvergleich.G38:Strompreisvergleich.S38 Strompreisvergleich.A5:Strompreisvergleich.A5 Strompreisvergleich.G9:Strompreisvergleich.S9 Strompreisvergleich.A34:Strompreisvergleich.A34 Strompreisvergleich.G35:Strompreisvergleich.S35 Strompreisvergleich.A29:Strompreisvergleich.A29 Strompreisvergleich.G31:Strompreisvergleich.S31 Strompreisvergleich.A17:Strompreisvergleich.A17 Strompreisvergleich.G21:Strompreisvergleich.S21 Strompreisvergleich.A11:Strompreisvergleich.A11 Strompreisvergleich.G15:Strompreisvergleich.S15" chart:data-source-has-labels="column" svg:x="1.053cm" svg:y="0.001cm" svg:width="20.707cm" svg:height="13.321cm">
          <chartooo:coordinate-region svg:x="2.257cm" svg:y="0.162cm" svg:width="18.853cm" svg:height="12.592cm"/>
          <chart:axis chart:dimension="x" chart:name="primary-x" chart:style-name="ch6">
            <chart:title svg:x="10.396cm" svg:y="13.326cm" chart:style-name="ch7">
              <text:p>kWh pro Jahr</text:p>
            </chart:title>
            <chart:grid chart:style-name="ch8" chart:class="major"/>
          </chart:axis>
          <chart:axis chart:dimension="y" chart:name="primary-y" chart:style-name="ch9">
            <chart:title svg:x="0.04cm" svg:y="7.565cm" chart:style-name="ch10">
              <text:p>Jahrespreis</text:p>
            </chart:title>
            <chart:grid chart:style-name="ch8" chart:class="major"/>
          </chart:axis>
          <chart:series chart:style-name="ch11" chart:values-cell-range-address="Strompreisvergleich.G25:Strompreisvergleich.S25" chart:label-cell-address="Strompreisvergleich.A23:Strompreisvergleich.A23" chart:class="chart:scatter">
            <chart:domain table:cell-range-address="Strompreisvergleich.G4:Strompreisvergleich.S4"/>
            <chart:data-point chart:repeated="13"/>
          </chart:series>
          <chart:series chart:style-name="ch12" chart:values-cell-range-address="Strompreisvergleich.G38:Strompreisvergleich.S38" chart:label-cell-address="Strompreisvergleich.A37:Strompreisvergleich.A37" chart:class="chart:scatter">
            <chart:data-point chart:repeated="13"/>
          </chart:series>
          <chart:series chart:style-name="ch13" chart:values-cell-range-address="Strompreisvergleich.G9:Strompreisvergleich.S9" chart:label-cell-address="Strompreisvergleich.A5:Strompreisvergleich.A5" chart:class="chart:scatter">
            <chart:data-point chart:repeated="13"/>
          </chart:series>
          <chart:series chart:style-name="ch14" chart:values-cell-range-address="Strompreisvergleich.G35:Strompreisvergleich.S35" chart:label-cell-address="Strompreisvergleich.A34:Strompreisvergleich.A34" chart:class="chart:scatter">
            <chart:data-point chart:repeated="13"/>
          </chart:series>
          <chart:series chart:style-name="ch15" chart:values-cell-range-address="Strompreisvergleich.G31:Strompreisvergleich.S31" chart:label-cell-address="Strompreisvergleich.A29:Strompreisvergleich.A29" chart:class="chart:scatter">
            <chart:data-point chart:repeated="13"/>
          </chart:series>
          <chart:series chart:style-name="ch16" chart:values-cell-range-address="Strompreisvergleich.G21:Strompreisvergleich.S21" chart:label-cell-address="Strompreisvergleich.A17:Strompreisvergleich.A17" chart:class="chart:scatter">
            <chart:data-point chart:repeated="13"/>
          </chart:series>
          <chart:series chart:style-name="ch17" chart:values-cell-range-address="Strompreisvergleich.G15:Strompreisvergleich.S15" chart:label-cell-address="Strompreisvergleich.A11:Strompreisvergleich.A11" chart:class="chart:scatte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ompreisvergleich.G4:Strompreisvergleich.S4</svg:desc>
                </draw:g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2800">
                <text:p>28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5500">
                <text:p>5500</text:p>
              </table:table-cell>
              <table:table-cell office:value-type="float" office:value="7000">
                <text:p>7000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EWS Schönau</text:p>
                <draw:g>
                  <svg:desc>Strompreisvergleich.A23:Strompreisvergleich.A23</svg:desc>
                </draw:g>
              </table:table-cell>
              <table:table-cell office:value-type="float" office:value="107.4">
                <text:p>107.4</text:p>
                <draw:g>
                  <svg:desc>Strompreisvergleich.G25:Strompreisvergleich.S25</svg:desc>
                </draw:g>
              </table:table-cell>
              <table:table-cell office:value-type="float" office:value="237.15">
                <text:p>237.15</text:p>
              </table:table-cell>
              <table:table-cell office:value-type="float" office:value="366.9">
                <text:p>366.9</text:p>
              </table:table-cell>
              <table:table-cell office:value-type="float" office:value="496.65">
                <text:p>496.65</text:p>
              </table:table-cell>
              <table:table-cell office:value-type="float" office:value="626.4">
                <text:p>626.4</text:p>
              </table:table-cell>
              <table:table-cell office:value-type="float" office:value="756.15">
                <text:p>756.15</text:p>
              </table:table-cell>
              <table:table-cell office:value-type="float" office:value="834">
                <text:p>834</text:p>
              </table:table-cell>
              <table:table-cell office:value-type="float" office:value="885.9">
                <text:p>885.9</text:p>
              </table:table-cell>
              <table:table-cell office:value-type="float" office:value="1015.65">
                <text:p>1015.65</text:p>
              </table:table-cell>
              <table:table-cell office:value-type="float" office:value="1145.4">
                <text:p>1145.4</text:p>
              </table:table-cell>
              <table:table-cell office:value-type="float" office:value="1534.65">
                <text:p>1534.65</text:p>
              </table:table-cell>
              <table:table-cell office:value-type="float" office:value="1923.9">
                <text:p>1923.9</text:p>
              </table:table-cell>
              <table:table-cell office:value-type="float" office:value="2313.15">
                <text:p>2313.15</text:p>
              </table:table-cell>
            </table:table-row>
            <table:table-row>
              <table:table-cell office:value-type="string">
                <text:p>Lichtblick</text:p>
                <draw:g>
                  <svg:desc>Strompreisvergleich.A37:Strompreisvergleich.A37</svg:desc>
                </draw:g>
              </table:table-cell>
              <table:table-cell office:value-type="float" office:value="107.4">
                <text:p>107.4</text:p>
                <draw:g>
                  <svg:desc>Strompreisvergleich.G38:Strompreisvergleich.S38</svg:desc>
                </draw:g>
              </table:table-cell>
              <table:table-cell office:value-type="float" office:value="239.6">
                <text:p>239.6</text:p>
              </table:table-cell>
              <table:table-cell office:value-type="float" office:value="371.8">
                <text:p>371.8</text:p>
              </table:table-cell>
              <table:table-cell office:value-type="float" office:value="504">
                <text:p>504</text:p>
              </table:table-cell>
              <table:table-cell office:value-type="float" office:value="636.2">
                <text:p>636.2</text:p>
              </table:table-cell>
              <table:table-cell office:value-type="float" office:value="768.4">
                <text:p>768.4</text:p>
              </table:table-cell>
              <table:table-cell office:value-type="float" office:value="847.72">
                <text:p>847.72</text:p>
              </table:table-cell>
              <table:table-cell office:value-type="float" office:value="900.6">
                <text:p>900.6</text:p>
              </table:table-cell>
              <table:table-cell office:value-type="float" office:value="1032.8">
                <text:p>1032.8</text:p>
              </table:table-cell>
              <table:table-cell office:value-type="float" office:value="1165">
                <text:p>1165</text:p>
              </table:table-cell>
              <table:table-cell office:value-type="float" office:value="1561.6">
                <text:p>1561.6</text:p>
              </table:table-cell>
              <table:table-cell office:value-type="float" office:value="1958.2">
                <text:p>1958.2</text:p>
              </table:table-cell>
              <table:table-cell office:value-type="float" office:value="2354.8">
                <text:p>2354.8</text:p>
              </table:table-cell>
            </table:table-row>
            <table:table-row>
              <table:table-cell office:value-type="string">
                <text:p>SW Bielefeld EnerBest</text:p>
                <draw:g>
                  <svg:desc>Strompreisvergleich.A5:Strompreisvergleich.A5</svg:desc>
                </draw:g>
              </table:table-cell>
              <table:table-cell office:value-type="float" office:value="58.29">
                <text:p>58.29</text:p>
                <draw:g>
                  <svg:desc>Strompreisvergleich.G9:Strompreisvergleich.S9</svg:desc>
                </draw:g>
              </table:table-cell>
              <table:table-cell office:value-type="float" office:value="203.99">
                <text:p>203.99</text:p>
              </table:table-cell>
              <table:table-cell office:value-type="float" office:value="349.69">
                <text:p>349.69</text:p>
              </table:table-cell>
              <table:table-cell office:value-type="float" office:value="495.39">
                <text:p>495.39</text:p>
              </table:table-cell>
              <table:table-cell office:value-type="float" office:value="641.09">
                <text:p>641.09</text:p>
              </table:table-cell>
              <table:table-cell office:value-type="float" office:value="771.01">
                <text:p>771.01</text:p>
              </table:table-cell>
              <table:table-cell office:value-type="float" office:value="848.98">
                <text:p>848.98</text:p>
              </table:table-cell>
              <table:table-cell office:value-type="float" office:value="900.96">
                <text:p>900.96</text:p>
              </table:table-cell>
              <table:table-cell office:value-type="float" office:value="1030.91">
                <text:p>1030.91</text:p>
              </table:table-cell>
              <table:table-cell office:value-type="float" office:value="1160.86">
                <text:p>1160.86</text:p>
              </table:table-cell>
              <table:table-cell office:value-type="float" office:value="1550.71">
                <text:p>1550.71</text:p>
              </table:table-cell>
              <table:table-cell office:value-type="float" office:value="1940.56">
                <text:p>1940.56</text:p>
              </table:table-cell>
              <table:table-cell office:value-type="float" office:value="2330.41">
                <text:p>2330.41</text:p>
              </table:table-cell>
            </table:table-row>
            <table:table-row>
              <table:table-cell office:value-type="string">
                <text:p>Greenpeace Energy</text:p>
                <draw:g>
                  <svg:desc>Strompreisvergleich.A34:Strompreisvergleich.A34</svg:desc>
                </draw:g>
              </table:table-cell>
              <table:table-cell office:value-type="float" office:value="106.8">
                <text:p>106.8</text:p>
                <draw:g>
                  <svg:desc>Strompreisvergleich.G35:Strompreisvergleich.S35</svg:desc>
                </draw:g>
              </table:table-cell>
              <table:table-cell office:value-type="float" office:value="240.05">
                <text:p>240.05</text:p>
              </table:table-cell>
              <table:table-cell office:value-type="float" office:value="373.3">
                <text:p>373.3</text:p>
              </table:table-cell>
              <table:table-cell office:value-type="float" office:value="506.55">
                <text:p>506.55</text:p>
              </table:table-cell>
              <table:table-cell office:value-type="float" office:value="639.8">
                <text:p>639.8</text:p>
              </table:table-cell>
              <table:table-cell office:value-type="float" office:value="773.05">
                <text:p>773.05</text:p>
              </table:table-cell>
              <table:table-cell office:value-type="float" office:value="853">
                <text:p>853</text:p>
              </table:table-cell>
              <table:table-cell office:value-type="float" office:value="906.3">
                <text:p>906.3</text:p>
              </table:table-cell>
              <table:table-cell office:value-type="float" office:value="1039.55">
                <text:p>1039.55</text:p>
              </table:table-cell>
              <table:table-cell office:value-type="float" office:value="1172.8">
                <text:p>1172.8</text:p>
              </table:table-cell>
              <table:table-cell office:value-type="float" office:value="1572.55">
                <text:p>1572.55</text:p>
              </table:table-cell>
              <table:table-cell office:value-type="float" office:value="1972.3">
                <text:p>1972.3</text:p>
              </table:table-cell>
              <table:table-cell office:value-type="float" office:value="2372.05">
                <text:p>2372.05</text:p>
              </table:table-cell>
            </table:table-row>
            <table:table-row>
              <table:table-cell office:value-type="string">
                <text:p>Naturstrom</text:p>
                <draw:g>
                  <svg:desc>Strompreisvergleich.A29:Strompreisvergleich.A29</svg:desc>
                </draw:g>
              </table:table-cell>
              <table:table-cell office:value-type="float" office:value="106.8">
                <text:p>106.8</text:p>
                <draw:g>
                  <svg:desc>Strompreisvergleich.G31:Strompreisvergleich.S31</svg:desc>
                </draw:g>
              </table:table-cell>
              <table:table-cell office:value-type="float" office:value="240.55">
                <text:p>240.55</text:p>
              </table:table-cell>
              <table:table-cell office:value-type="float" office:value="374.3">
                <text:p>374.3</text:p>
              </table:table-cell>
              <table:table-cell office:value-type="float" office:value="508.05">
                <text:p>508.05</text:p>
              </table:table-cell>
              <table:table-cell office:value-type="float" office:value="641.8">
                <text:p>641.8</text:p>
              </table:table-cell>
              <table:table-cell office:value-type="float" office:value="775.55">
                <text:p>775.55</text:p>
              </table:table-cell>
              <table:table-cell office:value-type="float" office:value="855.8">
                <text:p>855.8</text:p>
              </table:table-cell>
              <table:table-cell office:value-type="float" office:value="909.3">
                <text:p>909.3</text:p>
              </table:table-cell>
              <table:table-cell office:value-type="float" office:value="1043.05">
                <text:p>1043.05</text:p>
              </table:table-cell>
              <table:table-cell office:value-type="float" office:value="1176.8">
                <text:p>1176.8</text:p>
              </table:table-cell>
              <table:table-cell office:value-type="float" office:value="1578.05">
                <text:p>1578.05</text:p>
              </table:table-cell>
              <table:table-cell office:value-type="float" office:value="1979.3">
                <text:p>1979.3</text:p>
              </table:table-cell>
              <table:table-cell office:value-type="float" office:value="2380.55">
                <text:p>2380.55</text:p>
              </table:table-cell>
            </table:table-row>
            <table:table-row>
              <table:table-cell office:value-type="string">
                <text:p>SW Bielefeld EnerBest Blue</text:p>
                <draw:g>
                  <svg:desc>Strompreisvergleich.A17:Strompreisvergleich.A17</svg:desc>
                </draw:g>
              </table:table-cell>
              <table:table-cell office:value-type="float" office:value="58.29">
                <text:p>58.29</text:p>
                <draw:g>
                  <svg:desc>Strompreisvergleich.G21:Strompreisvergleich.S21</svg:desc>
                </draw:g>
              </table:table-cell>
              <table:table-cell office:value-type="float" office:value="206.99">
                <text:p>206.99</text:p>
              </table:table-cell>
              <table:table-cell office:value-type="float" office:value="355.69">
                <text:p>355.69</text:p>
              </table:table-cell>
              <table:table-cell office:value-type="float" office:value="504.39">
                <text:p>504.39</text:p>
              </table:table-cell>
              <table:table-cell office:value-type="float" office:value="653.09">
                <text:p>653.09</text:p>
              </table:table-cell>
              <table:table-cell office:value-type="float" office:value="785.76">
                <text:p>785.76</text:p>
              </table:table-cell>
              <table:table-cell office:value-type="float" office:value="865.5">
                <text:p>865.5</text:p>
              </table:table-cell>
              <table:table-cell office:value-type="float" office:value="918.66">
                <text:p>918.66</text:p>
              </table:table-cell>
              <table:table-cell office:value-type="float" office:value="1051.56">
                <text:p>1051.56</text:p>
              </table:table-cell>
              <table:table-cell office:value-type="float" office:value="1184.46">
                <text:p>1184.46</text:p>
              </table:table-cell>
              <table:table-cell office:value-type="float" office:value="1583.16">
                <text:p>1583.16</text:p>
              </table:table-cell>
              <table:table-cell office:value-type="float" office:value="1981.86">
                <text:p>1981.86</text:p>
              </table:table-cell>
              <table:table-cell office:value-type="float" office:value="2380.56">
                <text:p>2380.56</text:p>
              </table:table-cell>
            </table:table-row>
            <table:table-row>
              <table:table-cell office:value-type="string">
                <text:p>SW Bielefeld EnerBest Green</text:p>
                <draw:g>
                  <svg:desc>Strompreisvergleich.A11:Strompreisvergleich.A11</svg:desc>
                </draw:g>
              </table:table-cell>
              <table:table-cell office:value-type="float" office:value="58.29">
                <text:p>58.29</text:p>
                <draw:g>
                  <svg:desc>Strompreisvergleich.G15:Strompreisvergleich.S15</svg:desc>
                </draw:g>
              </table:table-cell>
              <table:table-cell office:value-type="float" office:value="227.79">
                <text:p>227.79</text:p>
              </table:table-cell>
              <table:table-cell office:value-type="float" office:value="397.29">
                <text:p>397.29</text:p>
              </table:table-cell>
              <table:table-cell office:value-type="float" office:value="566.79">
                <text:p>566.79</text:p>
              </table:table-cell>
              <table:table-cell office:value-type="float" office:value="736.29">
                <text:p>736.29</text:p>
              </table:table-cell>
              <table:table-cell office:value-type="float" office:value="890.01">
                <text:p>890.01</text:p>
              </table:table-cell>
              <table:table-cell office:value-type="float" office:value="982.26">
                <text:p>982.26</text:p>
              </table:table-cell>
              <table:table-cell office:value-type="float" office:value="1043.76">
                <text:p>1043.76</text:p>
              </table:table-cell>
              <table:table-cell office:value-type="float" office:value="1197.51">
                <text:p>1197.51</text:p>
              </table:table-cell>
              <table:table-cell office:value-type="float" office:value="1351.26">
                <text:p>1351.26</text:p>
              </table:table-cell>
              <table:table-cell office:value-type="float" office:value="1812.51">
                <text:p>1812.51</text:p>
              </table:table-cell>
              <table:table-cell office:value-type="float" office:value="2273.76">
                <text:p>2273.76</text:p>
              </table:table-cell>
              <table:table-cell office:value-type="float" office:value="2735.01">
                <text:p>2735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style:font-style-name="Fett" fo:font-size="16pt" style:font-size-asian="13pt" style:font-size-complex="13pt"/>
    </style:style>
    <style:style style:name="ch3" style:family="chart">
      <style:text-properties fo:font-family="'Ubuntu Mono'" style:font-style-name="Standard" style:font-pitch="fixed" fo:font-size="10.5pt" style:font-size-asian="11pt" style:font-size-complex="11pt"/>
    </style:style>
    <style:style style:name="ch4" style:family="chart">
      <style:graphic-properties svg:stroke-width="0.04cm" draw:fill="solid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display-label="true" chart:logarithmic="false" chart:interval-major="50" chart:reverse-direction="false" text:line-break="false" chart:axis-position="0"/>
      <style:graphic-properties svg:stroke-color="#b3b3b3"/>
      <style:text-properties fo:font-size="10.5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ata-label-number="value" chart:data-label-text="false" chart:data-label-symbol="false"/>
      <style:graphic-properties draw:stroke="none" draw:fill-color="#3deb3d"/>
      <style:text-properties fo:font-size="10pt" style:font-size-asian="10pt" style:font-size-complex="10pt"/>
    </style:style>
    <style:style style:name="ch10" style:family="chart" style:data-style-name="N109">
      <style:chart-properties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109">
      <style:chart-properties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12" style:family="chart" style:data-style-name="N109">
      <style:chart-properties chart:data-label-number="value" chart:data-label-text="false" chart:data-label-symbol="false"/>
      <style:graphic-properties draw:stroke="none" draw:fill-color="#33cc66"/>
      <style:text-properties fo:font-size="10pt" style:font-size-asian="10pt" style:font-size-complex="10pt"/>
    </style:style>
    <style:style style:name="ch13" style:family="chart" style:data-style-name="N109">
      <style:chart-properties chart:data-label-number="value" chart:data-label-text="false" chart:data-label-symbol="false"/>
      <style:graphic-properties draw:stroke="none" draw:fill-color="#008000" dr3d:edge-rounding="5%"/>
      <style:text-properties fo:font-size="10pt" style:font-size-asian="10pt" style:font-size-complex="10pt"/>
    </style:style>
    <style:style style:name="ch14" style:family="chart" style:data-style-name="N109">
      <style:chart-properties chart:data-label-number="value" chart:data-label-text="false" chart:data-label-symbol="false"/>
      <style:graphic-properties draw:stroke="none" draw:fill-color="#0084d1"/>
      <style:text-properties fo:font-size="10pt" style:font-size-asian="10pt" style:font-size-complex="10pt"/>
    </style:style>
    <style:style style:name="ch15" style:family="chart" style:data-style-name="N109">
      <style:chart-properties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693cm" svg:height="16.493cm" xlink:href=".." xlink:type="simple" chart:class="chart:bar" chart:style-name="ch1">
        <chart:title svg:x="1.096cm" svg:y="1.004cm" chart:style-name="ch2">
          <text:p>Strompreisvergleich 2016                                           
Durchschnittshaushalt Bielefeld (2800 kWh pro Jahr)</text:p>
        </chart:title>
        <chart:subtitle svg:x="1.23cm" svg:y="2.489cm" chart:style-name="ch3">
          <text:p>     Preis-Sieger:    Elektrizitätswerke Schönau (EWS)   (hellgrün)  
    Zweitgünstigster:    LichtBlick                         (hellblau)     
      
        Am teuersten:    Stadtwerke EnerBest green          (orange)       </text:p>
        </chart:subtitle>
        <chart:legend svg:x="9.061cm" svg:y="11.637cm" style:legend-expansion="custom" chartooo:width="5.321cm" chartooo:height="3.484cm" style:legend-expansion-aspect-ratio="1.52726750861079" chart:style-name="ch4"/>
        <chart:plot-area chart:style-name="ch5" table:cell-range-address="Strompreisvergleich.A23:Strompreisvergleich.A23 Strompreisvergleich.M25:Strompreisvergleich.M25 Strompreisvergleich.A37:Strompreisvergleich.A37 Strompreisvergleich.M38:Strompreisvergleich.M38 Strompreisvergleich.A5:Strompreisvergleich.A5 Strompreisvergleich.M9:Strompreisvergleich.M9 Strompreisvergleich.A34:Strompreisvergleich.A34 Strompreisvergleich.M35:Strompreisvergleich.M35 Strompreisvergleich.A29:Strompreisvergleich.A29 Strompreisvergleich.M31:Strompreisvergleich.M31 Strompreisvergleich.A17:Strompreisvergleich.A17 Strompreisvergleich.M21:Strompreisvergleich.M21 Strompreisvergleich.A11:Strompreisvergleich.A11 Strompreisvergleich.M15:Strompreisvergleich.M15" chart:data-source-has-labels="column" svg:x="0.331cm" svg:y="4.373cm" svg:width="15.063cm" svg:height="11.107cm">
          <chartooo:coordinate-region svg:x="2.381cm" svg:y="4.585cm" svg:width="13.013cm" svg:height="10.68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trompreisvergleich.M25:Strompreisvergleich.M25" chart:label-cell-address="Strompreisvergleich.A23:Strompreisvergleich.A23" chart:class="chart:bar">
            <chart:data-point/>
          </chart:series>
          <chart:series chart:style-name="ch10" chart:values-cell-range-address="Strompreisvergleich.M38:Strompreisvergleich.M38" chart:label-cell-address="Strompreisvergleich.A37:Strompreisvergleich.A37" chart:class="chart:bar">
            <chart:data-point/>
          </chart:series>
          <chart:series chart:style-name="ch11" chart:values-cell-range-address="Strompreisvergleich.M9:Strompreisvergleich.M9" chart:label-cell-address="Strompreisvergleich.A5:Strompreisvergleich.A5" chart:class="chart:bar">
            <chart:data-point/>
          </chart:series>
          <chart:series chart:style-name="ch12" chart:values-cell-range-address="Strompreisvergleich.M35:Strompreisvergleich.M35" chart:label-cell-address="Strompreisvergleich.A34:Strompreisvergleich.A34" chart:class="chart:bar">
            <chart:data-point/>
          </chart:series>
          <chart:series chart:style-name="ch13" chart:values-cell-range-address="Strompreisvergleich.M31:Strompreisvergleich.M31" chart:label-cell-address="Strompreisvergleich.A29:Strompreisvergleich.A29" chart:class="chart:bar">
            <chart:data-point/>
          </chart:series>
          <chart:series chart:style-name="ch14" chart:values-cell-range-address="Strompreisvergleich.M21:Strompreisvergleich.M21" chart:label-cell-address="Strompreisvergleich.A17:Strompreisvergleich.A17" chart:class="chart:bar">
            <chart:data-point/>
          </chart:series>
          <chart:series chart:style-name="ch15" chart:values-cell-range-address="Strompreisvergleich.M15:Strompreisvergleich.M15" chart:label-cell-address="Strompreisvergleich.A11:Strompreisvergleich.A1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EWS Schönau</text:p>
                <draw:g>
                  <svg:desc>Strompreisvergleich.A23:Strompreisvergleich.A23</svg:desc>
                </draw:g>
              </table:table-cell>
              <table:table-cell office:value-type="float" office:value="834">
                <text:p>834</text:p>
                <draw:g>
                  <svg:desc>Strompreisvergleich.M25:Strompreisvergleich.M25</svg:desc>
                </draw:g>
              </table:table-cell>
            </table:table-row>
            <table:table-row>
              <table:table-cell office:value-type="string">
                <text:p>Lichtblick</text:p>
                <draw:g>
                  <svg:desc>Strompreisvergleich.A37:Strompreisvergleich.A37</svg:desc>
                </draw:g>
              </table:table-cell>
              <table:table-cell office:value-type="float" office:value="847.72">
                <text:p>847.72</text:p>
                <draw:g>
                  <svg:desc>Strompreisvergleich.M38:Strompreisvergleich.M38</svg:desc>
                </draw:g>
              </table:table-cell>
            </table:table-row>
            <table:table-row>
              <table:table-cell office:value-type="string">
                <text:p>SW Bielefeld EnerBest</text:p>
                <draw:g>
                  <svg:desc>Strompreisvergleich.A5:Strompreisvergleich.A5</svg:desc>
                </draw:g>
              </table:table-cell>
              <table:table-cell office:value-type="float" office:value="848.98">
                <text:p>848.98</text:p>
                <draw:g>
                  <svg:desc>Strompreisvergleich.M9:Strompreisvergleich.M9</svg:desc>
                </draw:g>
              </table:table-cell>
            </table:table-row>
            <table:table-row>
              <table:table-cell office:value-type="string">
                <text:p>Greenpeace Energy</text:p>
                <draw:g>
                  <svg:desc>Strompreisvergleich.A34:Strompreisvergleich.A34</svg:desc>
                </draw:g>
              </table:table-cell>
              <table:table-cell office:value-type="float" office:value="853">
                <text:p>853</text:p>
                <draw:g>
                  <svg:desc>Strompreisvergleich.M35:Strompreisvergleich.M35</svg:desc>
                </draw:g>
              </table:table-cell>
            </table:table-row>
            <table:table-row>
              <table:table-cell office:value-type="string">
                <text:p>Naturstrom</text:p>
                <draw:g>
                  <svg:desc>Strompreisvergleich.A29:Strompreisvergleich.A29</svg:desc>
                </draw:g>
              </table:table-cell>
              <table:table-cell office:value-type="float" office:value="855.8">
                <text:p>855.8</text:p>
                <draw:g>
                  <svg:desc>Strompreisvergleich.M31:Strompreisvergleich.M31</svg:desc>
                </draw:g>
              </table:table-cell>
            </table:table-row>
            <table:table-row>
              <table:table-cell office:value-type="string">
                <text:p>SW Bielefeld EnerBest Blue</text:p>
                <draw:g>
                  <svg:desc>Strompreisvergleich.A17:Strompreisvergleich.A17</svg:desc>
                </draw:g>
              </table:table-cell>
              <table:table-cell office:value-type="float" office:value="865.5">
                <text:p>865.5</text:p>
                <draw:g>
                  <svg:desc>Strompreisvergleich.M21:Strompreisvergleich.M21</svg:desc>
                </draw:g>
              </table:table-cell>
            </table:table-row>
            <table:table-row>
              <table:table-cell office:value-type="string">
                <text:p>SW Bielefeld EnerBest Green</text:p>
                <draw:g>
                  <svg:desc>Strompreisvergleich.A11:Strompreisvergleich.A11</svg:desc>
                </draw:g>
              </table:table-cell>
              <table:table-cell office:value-type="float" office:value="982.26">
                <text:p>982.26</text:p>
                <draw:g>
                  <svg:desc>Strompreisvergleich.M15:Strompreisvergleich.M1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