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42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0.06pt solid #cccccc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0.06pt solid #cccccc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 style:vertical-align="middl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9" style:family="table-cell" style:parent-style-name="Default">
      <style:table-cell-properties fo:border-bottom="none" fo:border-left="0.06pt solid #cccccc" fo:border-right="0.06pt solid #cccccc" fo:border-top="none"/>
      <style:text-properties style:font-name="Liberation Sans"/>
    </style:style>
    <style:style style:name="ce10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 style:vertical-align="bottom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/>
    </style:style>
    <style:style style:name="ce13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style:font-name-asian="DejaVu Sans" style:font-name-complex="Lohit Hindi"/>
    </style:style>
    <style:style style:name="ce14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none" fo:background-color="transparent" fo:border-left="0.06pt solid #cccccc" fo:border-right="0.06pt solid #cccccc" fo:border-top="none"/>
      <style:text-properties style:font-name="Liberation Sans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ext-properties style:font-name="Liberation Sans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1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8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7">
      <style:table-cell-properties fo:border-bottom="none" fo:background-color="#ffff99" style:text-align-source="fix" style:repeat-content="false" fo:wrap-option="wrap" fo:border-left="0.06pt solid #cccccc" fo:border-right="0.06pt solid #cccccc" fo:border-top="none"/>
      <style:paragraph-properties fo:text-align="end" fo:margin-left="0cm"/>
      <style:text-properties fo:color="#00008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26" style:family="table-cell" style:parent-style-name="Default" style:data-style-name="N107">
      <style:table-cell-properties fo:border-bottom="none" fo:background-color="#99ff99" fo:border-left="0.06pt solid #cccccc" fo:border-right="0.06pt solid #cccccc" fo:border-top="none"/>
      <style:text-properties fo:color="#000080" style:font-name="Liberation San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8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 style:data-style-name="N107">
      <style:table-cell-properties fo:border-bottom="none" fo:background-color="#ffff99" fo:wrap-option="wrap" fo:border-left="0.06pt solid #cccccc" fo:border-right="0.06pt solid #cccccc" fo:border-top="none"/>
      <style:text-properties fo:color="#00008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7">
      <style:table-cell-properties fo:border-bottom="none" fo:background-color="#ffff99" fo:wrap-option="wrap" fo:border-left="0.06pt solid #cccccc" fo:border-right="0.06pt solid #cccccc" fo:border-top="none"/>
      <style:text-properties fo:color="#0000ff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 style:vertical-align="botto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33" style:family="table-cell" style:parent-style-name="Default" style:data-style-name="N107">
      <style:table-cell-properties fo:border-bottom="none" fo:background-color="transparent" fo:border-left="0.06pt solid #cccccc" fo:border-right="0.06pt solid #cccccc" fo:border-top="none"/>
      <style:text-properties fo:color="#0000ff" style:font-name="Liberation Sans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6pt" style:font-name-asian="DejaVu Sans" style:font-size-asian="16pt" style:font-name-complex="Lohit Hindi" style:font-size-complex="16pt"/>
    </style:style>
    <style:style style:name="ce36" style:family="table-cell" style:parent-style-name="Default">
      <style:table-cell-properties fo:background-color="transparent"/>
      <style:text-properties style:font-name="Liberation Sans"/>
    </style:style>
    <style:style style:name="ce37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9">
      <style:table-cell-properties fo:border-bottom="none" fo:background-color="#ffff99" fo:wrap-option="wrap" fo:border-left="0.06pt solid #cccccc" fo:border-right="none" fo:border-top="none"/>
      <style:text-properties fo:color="#00008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9">
      <style:table-cell-properties fo:border-bottom="none" fo:background-color="#ffff99" fo:wrap-option="wrap" fo:border-left="0.06pt solid #cccccc" fo:border-right="none" fo:border-top="none"/>
      <style:text-properties fo:color="#0000ff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ffff99" fo:border-left="0.06pt solid #cccccc" fo:border-right="none" fo:border-top="none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41" style:family="table-cell" style:parent-style-name="Default">
      <style:table-cell-properties fo:border-bottom="none" fo:border-left="0.06pt solid #cccccc" fo:border-right="none" fo:border-top="none"/>
      <style:text-properties style:font-name="Liberation Sans"/>
    </style:style>
    <style:style style:name="ce42" style:family="table-cell" style:parent-style-name="Default">
      <style:table-cell-properties fo:border-bottom="none" fo:background-color="#99ff99" fo:border-left="0.06pt solid #cccccc" fo:border-right="none" fo:border-top="none"/>
      <style:text-properties style:font-name="Liberation Sans"/>
    </style:style>
    <style:style style:name="ce43" style:family="table-cell" style:parent-style-name="Default" style:data-style-name="N109">
      <style:table-cell-properties fo:border-bottom="none" fo:background-color="#99ff99" fo:border-left="0.06pt solid #cccccc" fo:border-right="none" fo:border-top="none"/>
      <style:text-properties fo:color="#000080" style:font-name="Liberation Sans" fo:font-weight="bold" style:font-weight-asian="bold" style:font-weight-complex="bold"/>
    </style:style>
    <style:style style:name="ce44" style:family="table-cell" style:parent-style-name="Default" style:data-style-name="N109">
      <style:table-cell-properties fo:border-bottom="none" fo:background-color="transparent" fo:border-left="0.06pt solid #cccccc" fo:border-right="none" fo:border-top="none"/>
      <style:text-properties fo:color="#0000ff" style:font-name="Liberation Sans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ffff99" style:text-align-source="fix" style:repeat-content="false" fo:wrap-option="wrap" fo:border-left="none" fo:border-right="0.06pt solid #cccccc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9">
      <style:table-cell-properties fo:border-bottom="none" fo:background-color="#ffff99" fo:wrap-option="wrap" fo:border-left="none" fo:border-right="0.06pt solid #cccccc" fo:border-top="none"/>
      <style:text-properties fo:color="#0000ff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ffff99" fo:border-left="none" fo:border-right="0.06pt solid #cccccc" fo:border-top="none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48" style:family="table-cell" style:parent-style-name="Default">
      <style:table-cell-properties fo:border-bottom="none" fo:border-left="none" fo:border-right="0.06pt solid #cccccc" fo:border-top="none"/>
      <style:text-properties style:font-name="Liberation Sans"/>
    </style:style>
    <style:style style:name="ce49" style:family="table-cell" style:parent-style-name="Default">
      <style:table-cell-properties fo:border-bottom="none" fo:background-color="#99ff99" fo:border-left="none" fo:border-right="0.06pt solid #cccccc" fo:border-top="none"/>
      <style:text-properties style:font-name="Liberation Sans"/>
    </style:style>
    <style:style style:name="ce50" style:family="table-cell" style:parent-style-name="Default" style:data-style-name="N109">
      <style:table-cell-properties fo:border-bottom="none" fo:background-color="#99ff99" fo:border-left="none" fo:border-right="0.06pt solid #cccccc" fo:border-top="none"/>
      <style:text-properties fo:color="#0000ff" style:font-name="Liberation Sans" fo:font-weight="bold" style:font-weight-asian="bold" style:font-weight-complex="bold"/>
    </style:style>
    <style:style style:name="ce51" style:family="table-cell" style:parent-style-name="Default" style:data-style-name="N109">
      <style:table-cell-properties fo:border-bottom="none" fo:background-color="transparent" fo:border-left="none" fo:border-right="0.06pt solid #cccccc" fo:border-top="none"/>
      <style:text-properties fo:color="#0000ff" style:font-name="Liberation Sans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8080" style:font-name="Liberation Sans"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/>
      <style:paragraph-properties fo:text-align="start" fo:margin-left="0cm"/>
      <style:text-properties fo:color="#ff8080" style:font-name="Liberation Sans" fo:font-weight="bold" style:font-weight-asian="bold" style:font-weight-complex="bold"/>
    </style:style>
    <style:style style:name="ce54" style:family="table-cell" style:parent-style-name="Default" style:data-style-name="N107">
      <style:table-cell-properties fo:border-bottom="none" fo:background-color="#ffff99" fo:border-left="0.06pt solid #cccccc" fo:border-right="0.06pt solid #cccccc" fo:border-top="none"/>
      <style:text-properties fo:color="#ff8080" style:font-name="Liberation Sans"/>
    </style:style>
    <style:style style:name="ce5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cccccc" fo:border-top="0.06pt solid #000000"/>
      <style:paragraph-properties fo:text-align="end" fo:margin-left="0cm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56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/>
      <style:paragraph-properties fo:text-align="end" fo:margin-left="0cm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57" style:family="table-cell" style:parent-style-name="Default">
      <style:table-cell-properties fo:background-color="#ffff99" style:text-align-source="fix" style:repeat-content="false" fo:border="none"/>
      <style:paragraph-properties fo:text-align="end" fo:margin-left="0cm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58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cccccc" fo:border-top="0.06pt solid #000000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61" style:family="table-cell" style:parent-style-name="Default" style:data-style-name="N113">
      <style:table-cell-properties fo:border-bottom="none" fo:background-color="#99ccff" fo:border-left="0.06pt solid #ccccff" fo:border-right="0.06pt solid #ccccff" fo:border-top="0.06pt solid #ccccff"/>
      <style:text-properties style:font-name="Liberation Sans" fo:font-weight="bold" style:font-weight-asian="bold" style:font-weight-complex="bold"/>
    </style:style>
    <style:style style:name="ce62" style:family="table-cell" style:parent-style-name="Default" style:data-style-name="N107">
      <style:table-cell-properties fo:border-bottom="none" fo:background-color="#ffff99" fo:border-left="0.06pt solid #cccccc" fo:border-right="0.06pt solid #cccccc" fo:border-top="none"/>
      <style:text-properties style:font-name="Liberation Sans"/>
    </style:style>
    <style:style style:name="ce63" style:family="table-cell" style:parent-style-name="Default">
      <style:table-cell-properties fo:border-bottom="none" fo:background-color="#ffff99" fo:border-left="0.06pt solid #cccccc" fo:border-right="0.06pt solid #cccccc" fo:border-top="none"/>
      <style:text-properties style:font-name="Liberation Sans"/>
    </style:style>
    <style:style style:name="ce64" style:family="table-cell" style:parent-style-name="Default">
      <style:table-cell-properties fo:border-bottom="0.06pt solid #000000" fo:background-color="#ffff99" fo:border-left="0.06pt solid #cccccc" fo:border-right="0.06pt solid #cccccc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65" style:family="table-cell" style:parent-style-name="Default">
      <style:table-cell-properties fo:border-bottom="none" fo:background-color="#ffff99" fo:border-left="0.06pt solid #cccccc" fo:border-right="0.06pt solid #cccccc" fo:border-top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66" style:family="table-cell" style:parent-style-name="Default">
      <style:table-cell-properties fo:border-bottom="none" fo:background-color="#ffff99" fo:border-left="0.06pt solid #c0c0c0" fo:border-right="0.06pt solid #c0c0c0" fo:border-top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67" style:family="table-cell" style:parent-style-name="Default" style:data-style-name="N113">
      <style:table-cell-properties fo:border-bottom="none" fo:background-color="transparent" fo:border-left="0.06pt solid #cccccc" fo:border-right="0.06pt solid #cccccc" fo:border-top="none"/>
      <style:text-properties style:font-name="Liberation Sans"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69" style:family="table-cell" style:parent-style-name="Default" style:data-style-name="N107">
      <style:table-cell-properties fo:border-bottom="0.06pt solid #000000" fo:background-color="#99ff99" fo:border-left="0.06pt solid #cccccc" fo:border-right="0.06pt solid #cccccc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0" style:family="table-cell" style:parent-style-name="Default" style:data-style-name="N107">
      <style:table-cell-properties fo:border-bottom="none" fo:background-color="#99ff99" fo:border-left="0.06pt solid #cccccc" fo:border-right="0.06pt solid #cccccc" fo:border-top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71" style:family="table-cell" style:parent-style-name="Default" style:data-style-name="N107">
      <style:table-cell-properties fo:border-bottom="none" fo:background-color="#99ff99" fo:border-left="0.06pt solid #cccccc" fo:border-right="0.06pt solid #cccccc" fo:border-top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2" style:family="table-cell" style:parent-style-name="Default" style:data-style-name="N113">
      <style:table-cell-properties fo:border-bottom="none" fo:background-color="#99ccff" fo:border-left="0.06pt solid #ccccff" fo:border-right="0.06pt solid #ccccff" fo:border-top="0.06pt solid #ccccff" style:vertical-align="bottom"/>
      <style:text-properties style:font-name="Liberation Sans"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99" fo:border-left="0.06pt solid #cccccc" fo:border-right="0.06pt solid #cccccc" fo:border-top="none"/>
      <style:text-properties style:font-name="Liberation Sans" fo:font-weight="bold" style:font-weight-asian="bold" style:font-weight-complex="bold"/>
    </style:style>
    <style:style style:name="ce74" style:family="table-cell" style:parent-style-name="Default" style:data-style-name="N107">
      <style:table-cell-properties fo:border-bottom="0.06pt solid #000000" fo:background-color="#ffff99" fo:border-left="0.06pt solid #cccccc" fo:border-right="0.06pt solid #cccccc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5" style:family="table-cell" style:parent-style-name="Default" style:data-style-name="N113">
      <style:table-cell-properties fo:background-color="#e6e6ff" fo:border="none"/>
      <style:text-properties style:font-name="Liberation Sans" fo:font-weight="bold" style:font-weight-asian="bold" style:font-weight-complex="bold"/>
    </style:style>
    <style:style style:name="ce76" style:family="table-cell" style:parent-style-name="Default">
      <style:table-cell-properties fo:background-color="#e6e6ff" fo:border="none"/>
      <style:text-properties style:font-name="Liberation Sans" fo:font-weight="bold" style:font-weight-asian="bold" style:font-weight-complex="bold"/>
    </style:style>
    <style:style style:name="ce77" style:family="table-cell" style:parent-style-name="Default">
      <style:table-cell-properties fo:background-color="#e6e6ff" fo:border="none"/>
      <style:text-properties style:font-name="Liberation Sans"/>
    </style:style>
    <style:style style:name="ce78" style:family="table-cell" style:parent-style-name="Default" style:data-style-name="N107">
      <style:table-cell-properties fo:background-color="#e6e6ff" fo:border="none"/>
      <style:text-properties style:font-name="Liberation Sans"/>
    </style:style>
    <style:style style:name="ce79" style:family="table-cell" style:parent-style-name="Default" style:data-style-name="N107">
      <style:table-cell-properties fo:border-bottom="0.06pt solid #000000" fo:background-color="#e6e6ff" fo:border-left="none" fo:border-right="none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0" style:family="table-cell" style:parent-style-name="Default">
      <style:table-cell-properties fo:background-color="#e6e6ff" fo:border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1" style:family="table-cell" style:parent-style-name="Default" style:data-style-name="N113">
      <style:table-cell-properties fo:background-color="#ffffff" fo:border="none"/>
      <style:text-properties style:font-name="Liberation Sans" fo:font-weight="bold" style:font-weight-asian="bold" style:font-weight-complex="bold"/>
    </style:style>
    <style:style style:name="ce82" style:family="table-cell" style:parent-style-name="Default">
      <style:table-cell-properties fo:background-color="#e6e6ff" fo:border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83" style:family="table-cell" style:parent-style-name="Default" style:data-style-name="N107">
      <style:table-cell-properties fo:background-color="#e6e6ff" fo:border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84" style:family="table-cell" style:parent-style-name="Default" style:data-style-name="N107">
      <style:table-cell-properties fo:background-color="#e6e6ff" fo:border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6" style:family="table-cell" style:parent-style-name="Default" style:data-style-name="N107">
      <style:table-cell-properties fo:border-bottom="0.06pt solid #000000" fo:background-color="#ffff99" fo:border-left="0.06pt solid #cccccc" fo:border-right="0.06pt solid #000000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7" style:family="table-cell" style:parent-style-name="Default" style:data-style-name="N107">
      <style:table-cell-properties fo:border-bottom="0.06pt solid #000000" fo:background-color="#99ff99" fo:border-left="0.06pt solid #cccccc" fo:border-right="0.06pt solid #000000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trompreisvergleich" table:style-name="ta1" table:print="false">
        <office:forms form:automatic-focus="false" form:apply-design-mode="false"/>
        <table:shapes>
          <draw:frame draw:z-index="1" draw:style-name="gr1" svg:width="15.692cm" svg:height="16.492cm" svg:x="25.01cm" svg:y="29.836cm">
            <draw:object draw:notify-on-update-of-ranges="Strompreisvergleich.A23:Strompreisvergleich.A23 Strompreisvergleich.M25:Strompreisvergleich.M25 Strompreisvergleich.A29:Strompreisvergleich.A29 Strompreisvergleich.M31:Strompreisvergleich.M31 Strompreisvergleich.A34:Strompreisvergleich.A34 Strompreisvergleich.M35:Strompreisvergleich.M35 Strompreisvergleich.A5:Strompreisvergleich.A5 Strompreisvergleich.M9:Strompreisvergleich.M9 Strompreisvergleich.A17:Strompreisvergleich.A17 Strompreisvergleich.M21:Strompreisvergleich.M21 Strompreisvergleich.A37:Strompreisvergleich.A37 Strompreisvergleich.M38:Strompreisvergleich.M38 Strompreisvergleich.A11:Strompreisvergleich.A11 Strompreisvergleich.M15:Strompreisvergleich.M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14" table:default-cell-style-name="ce18"/>
        <table:table-column table:style-name="co5" table:default-cell-style-name="ce18"/>
        <table:table-column table:style-name="co3" table:number-columns-repeated="1002" table:default-cell-style-name="ce18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Strompreise</text:p>
          </table:table-cell>
          <table:table-cell table:style-name="ce19" office:value-type="float" office:value="2017" calcext:value-type="float">
            <text:p>2017</text:p>
          </table:table-cell>
          <table:table-cell office:value-type="string" calcext:value-type="string">
            <text:p><text:s/></text:p>
          </table:table-cell>
          <table:table-cell table:style-name="ce35" office:value-type="string" calcext:value-type="string">
            <text:p>Echte Ökostromanbieter im Vergleich mit (AKW-Miteigentümer) Stadtwerke Bielefeld.</text:p>
          </table:table-cell>
          <table:table-cell table:style-name="ce35"/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Privatkunden // Stand:</text:p>
          </table:table-cell>
          <table:table-cell table:style-name="ce20" table:formula="of:=TODAY()" office:value-type="date" office:date-value="2016-11-18" calcext:value-type="date">
            <text:p>18.11.2016</text:p>
          </table:table-cell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max"/>
          <table:table-cell table:style-name="Default" table:number-columns-repeated="2"/>
          <table:table-cell table:style-name="ce8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27"/>
          <table:table-cell table:style-name="ce36" table:number-columns-repeated="3"/>
          <table:table-cell table:style-name="ce60" office:value-type="string" calcext:value-type="string">
            <text:p>Preis für 12 Monate bei einem Stromzähler und unterer Kilowattstunden-Menge. Grau: Durchschnittshaushalt, Orange: Günstigster Preis. </text:p>
          </table:table-cell>
          <table:table-cell table:style-name="ce36" table:number-columns-repeated="2"/>
          <table:table-cell table:style-name="Default"/>
          <table:table-cell table:style-name="ce36"/>
          <table:table-cell table:style-name="Default" table:number-columns-repeated="2"/>
          <table:table-cell table:style-name="ce60"/>
          <table:table-cell table:style-name="ce21"/>
          <table:table-cell table:style-name="ce36" table:number-columns-repeated="5"/>
          <table:table-cell table:number-columns-repeated="1004"/>
        </table:table-row>
        <table:table-row table:style-name="ro4">
          <table:table-cell table:style-name="ce4"/>
          <table:table-cell table:style-name="ce22" office:value-type="string" calcext:value-type="string">
            <text:p>Monatlicher Grundpreis brutto</text:p>
          </table:table-cell>
          <table:table-cell table:style-name="ce22" office:value-type="string" calcext:value-type="string">
            <text:p>Jährlicher Grundpreis brutto</text:p>
          </table:table-cell>
          <table:table-cell table:style-name="ce22" office:value-type="string" calcext:value-type="string">
            <text:p>Arbeitspreis Euro/kWh brutto</text:p>
          </table:table-cell>
          <table:table-cell table:style-name="ce4"/>
          <table:table-cell table:style-name="ce52"/>
          <table:table-cell table:style-name="ce61" office:value-type="float" office:value="0" calcext:value-type="float">
            <text:p>0 kWh</text:p>
          </table:table-cell>
          <table:table-cell table:style-name="ce72" office:value-type="float" office:value="500" calcext:value-type="float">
            <text:p>500 kWh</text:p>
          </table:table-cell>
          <table:table-cell table:style-name="ce61" office:value-type="float" office:value="1000" calcext:value-type="float">
            <text:p>1000 kWh</text:p>
          </table:table-cell>
          <table:table-cell table:style-name="ce61" office:value-type="float" office:value="1500" calcext:value-type="float">
            <text:p>1500 kWh</text:p>
          </table:table-cell>
          <table:table-cell table:style-name="ce61" office:value-type="float" office:value="2000" calcext:value-type="float">
            <text:p>2000 kWh</text:p>
          </table:table-cell>
          <table:table-cell table:style-name="ce61" office:value-type="float" office:value="2500" calcext:value-type="float">
            <text:p>2500 kWh</text:p>
          </table:table-cell>
          <table:table-cell table:style-name="ce75" office:value-type="float" office:value="2800" calcext:value-type="float">
            <text:p>2800 kWh</text:p>
          </table:table-cell>
          <table:table-cell table:style-name="ce61" office:value-type="float" office:value="3000" calcext:value-type="float">
            <text:p>3000 kWh</text:p>
          </table:table-cell>
          <table:table-cell table:style-name="ce61" office:value-type="float" office:value="3500" calcext:value-type="float">
            <text:p>3500 kWh</text:p>
          </table:table-cell>
          <table:table-cell table:style-name="ce61" office:value-type="float" office:value="4000" calcext:value-type="float">
            <text:p>4000 kWh</text:p>
          </table:table-cell>
          <table:table-cell table:style-name="ce61" office:value-type="float" office:value="5500" calcext:value-type="float">
            <text:p>5500 kWh</text:p>
          </table:table-cell>
          <table:table-cell table:style-name="ce61" office:value-type="float" office:value="7000" calcext:value-type="float">
            <text:p>7000 kWh</text:p>
          </table:table-cell>
          <table:table-cell table:style-name="ce61" office:value-type="float" office:value="8500" calcext:value-type="float">
            <text:p>8500 kWh</text:p>
          </table:table-cell>
          <table:table-cell table:number-columns-repeated="1005"/>
        </table:table-row>
        <table:table-row table:style-name="ro5">
          <table:table-cell table:style-name="ce5" table:formula="of:=HYPERLINK(&quot;https://www.stadtwerke-bielefeld.de/privatkunden/meine-produkte/strom/enerbest-strom.html&quot;;&quot;Stadtwerke EnerBest&quot;)" office:value-type="string" office:string-value="Stadtwerke EnerBest" calcext:value-type="string">
            <text:p>Stadtwerke EnerBest</text:p>
          </table:table-cell>
          <table:table-cell table:style-name="ce23" office:value-type="string" calcext:value-type="string" table:number-columns-spanned="3" table:number-rows-spanned="1">
            <text:p>37,7 % Atom-, 12,2 % Kohlestrom</text:p>
          </table:table-cell>
          <table:covered-table-cell table:style-name="ce28"/>
          <table:covered-table-cell table:style-name="ce37"/>
          <table:table-cell table:style-name="ce45"/>
          <table:table-cell table:style-name="ce53"/>
          <table:table-cell table:style-name="ce28" table:number-columns-repeated="5"/>
          <table:table-cell table:style-name="ce73"/>
          <table:table-cell table:style-name="ce76"/>
          <table:table-cell table:style-name="ce73" table:number-columns-repeated="6"/>
          <table:table-cell table:number-columns-repeated="1005"/>
        </table:table-row>
        <table:table-row table:style-name="ro2">
          <table:table-cell table:style-name="ce6" office:value-type="string" calcext:value-type="string">
            <text:p>bis 2.000 kWh/a</text:p>
          </table:table-cell>
          <table:table-cell table:style-name="ce24" table:formula="of:=[.C6]/12" office:value-type="currency" office:currency="EUR" office:value="5.01583333333333" calcext:value-type="currency">
            <text:p>5,02 €</text:p>
          </table:table-cell>
          <table:table-cell table:style-name="ce29" office:value-type="currency" office:currency="EUR" office:value="60.19" calcext:value-type="currency">
            <text:p>60,19 €</text:p>
          </table:table-cell>
          <table:table-cell table:style-name="ce38" office:value-type="currency" office:currency="EUR" office:value="0.2981" calcext:value-type="currency">
            <text:p>0,2981 €</text:p>
          </table:table-cell>
          <table:table-cell table:style-name="ce46"/>
          <table:table-cell table:style-name="ce54"/>
          <table:table-cell table:style-name="ce62" table:formula="of:=([.G$4])*[.$D6]+([.$C6])-([.$F6])" office:value-type="currency" office:currency="EUR" office:value="60.19" calcext:value-type="currency">
            <text:p>60,19 €</text:p>
          </table:table-cell>
          <table:table-cell table:style-name="ce62" table:formula="of:=([.H$4])*[.$D6]+([.$C6])-([.$F6])" office:value-type="currency" office:currency="EUR" office:value="209.24" calcext:value-type="currency">
            <text:p>209,24 €</text:p>
          </table:table-cell>
          <table:table-cell table:style-name="ce62" table:formula="of:=([.I$4])*[.$D6]+([.$C6])-([.$F6])" office:value-type="currency" office:currency="EUR" office:value="358.29" calcext:value-type="currency">
            <text:p>358,29 €</text:p>
          </table:table-cell>
          <table:table-cell table:style-name="ce62" table:formula="of:=([.J$4])*[.$D6]+([.$C6])-([.$F6])" office:value-type="currency" office:currency="EUR" office:value="507.34" calcext:value-type="currency">
            <text:p>507,34 €</text:p>
          </table:table-cell>
          <table:table-cell table:style-name="ce62" table:formula="of:=([.K$4])*[.$D6]+([.$C6])-([.$F6])" office:value-type="currency" office:currency="EUR" office:value="656.39" calcext:value-type="currency">
            <text:p>656,39 €</text:p>
          </table:table-cell>
          <table:table-cell table:style-name="ce63"/>
          <table:table-cell table:style-name="ce77"/>
          <table:table-cell table:style-name="ce63" table:number-columns-repeated="6"/>
          <table:table-cell table:number-columns-repeated="1005"/>
        </table:table-row>
        <table:table-row table:style-name="ro2">
          <table:table-cell table:style-name="ce6" office:value-type="string" calcext:value-type="string">
            <text:p>über 2.000 kWh/a</text:p>
          </table:table-cell>
          <table:table-cell table:style-name="ce24" table:formula="of:=[.C7]/12" office:value-type="currency" office:currency="EUR" office:value="10.2641666666667" calcext:value-type="currency">
            <text:p>10,26 €</text:p>
          </table:table-cell>
          <table:table-cell table:style-name="ce29" office:value-type="currency" office:currency="EUR" office:value="123.17" calcext:value-type="currency">
            <text:p>123,17 €</text:p>
          </table:table-cell>
          <table:table-cell table:style-name="ce38" office:value-type="currency" office:currency="EUR" office:value="0.2666" calcext:value-type="currency">
            <text:p>0,2666 €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62" table:formula="of:=([.L$4])*[.$D7]+([.$C7])-([.$F7])" office:value-type="currency" office:currency="EUR" office:value="789.67" calcext:value-type="currency">
            <text:p>789,67 €</text:p>
          </table:table-cell>
          <table:table-cell table:style-name="ce78" table:formula="of:=([.M$4])*[.$D7]+([.$C7])-([.$F7])" office:value-type="currency" office:currency="EUR" office:value="869.65" calcext:value-type="currency">
            <text:p>869,65 €</text:p>
          </table:table-cell>
          <table:table-cell table:style-name="ce62" table:formula="of:=([.N$4])*[.$D7]+([.$C7])-([.$F7])" office:value-type="currency" office:currency="EUR" office:value="922.97" calcext:value-type="currency">
            <text:p>922,97 €</text:p>
          </table:table-cell>
          <table:table-cell table:style-name="ce62" table:formula="of:=([.O$4])*[.$D7]+([.$C7])-([.$F7])" office:value-type="currency" office:currency="EUR" office:value="1056.27" calcext:value-type="currency">
            <text:p>1.056,27 €</text:p>
          </table:table-cell>
          <table:table-cell table:style-name="ce62" table:formula="of:=([.P$4])*[.$D7]+([.$C7])-([.$F7])" office:value-type="currency" office:currency="EUR" office:value="1189.57" calcext:value-type="currency">
            <text:p>1.189,57 €</text:p>
          </table:table-cell>
          <table:table-cell table:style-name="ce62" table:formula="of:=([.Q$4])*[.$D7]+([.$C7])-([.$F7])" office:value-type="currency" office:currency="EUR" office:value="1589.47" calcext:value-type="currency">
            <text:p>1.589,47 €</text:p>
          </table:table-cell>
          <table:table-cell table:style-name="ce62" table:formula="of:=([.R$4])*[.$D7]+([.$C7])-([.$F7])" office:value-type="currency" office:currency="EUR" office:value="1989.37" calcext:value-type="currency">
            <text:p>1.989,37 €</text:p>
          </table:table-cell>
          <table:table-cell table:style-name="ce62" table:formula="of:=([.S$4])*[.$D7]+([.$C7])-([.$F7])" office:value-type="currency" office:currency="EUR" office:value="2389.27" calcext:value-type="currency">
            <text:p>2.389,27 €</text:p>
          </table:table-cell>
          <table:table-cell table:number-columns-repeated="1005"/>
        </table:table-row>
        <table:table-row table:style-name="ro3">
          <table:table-cell table:style-name="ce7" table:number-columns-repeated="2"/>
          <table:table-cell table:style-name="ce30"/>
          <table:table-cell table:style-name="ce39"/>
          <table:table-cell table:style-name="ce46"/>
          <table:table-cell table:style-name="ce54"/>
          <table:table-cell table:style-name="ce63" table:number-columns-repeated="6"/>
          <table:table-cell table:style-name="ce77"/>
          <table:table-cell table:style-name="ce63" table:number-columns-repeated="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47"/>
          <table:table-cell table:style-name="ce55" office:value-type="string" calcext:value-type="string">
            <text:p>Summe </text:p>
          </table:table-cell>
          <table:table-cell table:style-name="ce64" table:formula="of:=SUM([.G6:.G7])" office:value-type="float" office:value="60.19" calcext:value-type="float">
            <text:p>60,19</text:p>
          </table:table-cell>
          <table:table-cell table:style-name="ce64" table:formula="of:=SUM([.H6:.H7])" office:value-type="float" office:value="209.24" calcext:value-type="float">
            <text:p>209,24</text:p>
          </table:table-cell>
          <table:table-cell table:style-name="ce64" table:formula="of:=SUM([.I6:.I7])" office:value-type="float" office:value="358.29" calcext:value-type="float">
            <text:p>358,29</text:p>
          </table:table-cell>
          <table:table-cell table:style-name="ce64" table:formula="of:=SUM([.J6:.J7])" office:value-type="float" office:value="507.34" calcext:value-type="float">
            <text:p>507,34</text:p>
          </table:table-cell>
          <table:table-cell table:style-name="ce64" table:formula="of:=SUM([.K6:.K7])" office:value-type="float" office:value="656.39" calcext:value-type="float">
            <text:p>656,39</text:p>
          </table:table-cell>
          <table:table-cell table:style-name="ce74" table:formula="of:=SUM([.L6:.L7])" office:value-type="currency" office:currency="EUR" office:value="789.67" calcext:value-type="currency">
            <text:p>789,67 €</text:p>
          </table:table-cell>
          <table:table-cell table:style-name="ce79" table:formula="of:=SUM([.M6:.M7])" office:value-type="currency" office:currency="EUR" office:value="869.65" calcext:value-type="currency">
            <text:p>869,65 €</text:p>
          </table:table-cell>
          <table:table-cell table:style-name="ce74" table:formula="of:=SUM([.N6:.N7])" office:value-type="currency" office:currency="EUR" office:value="922.97" calcext:value-type="currency">
            <text:p>922,97 €</text:p>
          </table:table-cell>
          <table:table-cell table:style-name="ce74" table:formula="of:=SUM([.O6:.O7])" office:value-type="currency" office:currency="EUR" office:value="1056.27" calcext:value-type="currency">
            <text:p>1.056,27 €</text:p>
          </table:table-cell>
          <table:table-cell table:style-name="ce74" table:formula="of:=SUM([.P6:.P7])" office:value-type="currency" office:currency="EUR" office:value="1189.57" calcext:value-type="currency">
            <text:p>1.189,57 €</text:p>
          </table:table-cell>
          <table:table-cell table:style-name="ce74" table:formula="of:=SUM([.Q6:.Q7])" office:value-type="currency" office:currency="EUR" office:value="1589.47" calcext:value-type="currency">
            <text:p>1.589,47 €</text:p>
          </table:table-cell>
          <table:table-cell table:style-name="ce74" table:formula="of:=SUM([.R6:.R7])" office:value-type="currency" office:currency="EUR" office:value="1989.37" calcext:value-type="currency">
            <text:p>1.989,37 €</text:p>
          </table:table-cell>
          <table:table-cell table:style-name="ce86" table:formula="of:=SUM([.S6:.S7])" office:value-type="currency" office:currency="EUR" office:value="2389.27" calcext:value-type="currency">
            <text:p>2.389,27 €</text:p>
          </table:table-cell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28"/>
          <table:table-cell table:style-name="ce40"/>
          <table:table-cell table:style-name="ce47"/>
          <table:table-cell table:style-name="ce56"/>
          <table:table-cell table:style-name="ce65" table:number-columns-repeated="6"/>
          <table:table-cell table:style-name="ce80"/>
          <table:table-cell table:style-name="ce65" table:number-columns-repeated="6"/>
          <table:table-cell table:number-columns-repeated="1005"/>
        </table:table-row>
        <table:table-row table:style-name="ro7">
          <table:table-cell table:style-name="ce5" table:formula="of:=HYPERLINK(&quot;https://www.stadtwerke-bielefeld.de/privatkunden/meine-produkte/strom/enerbest-strom-green.html&quot;;&quot;Stadtwerke EnerBest Green&quot;)" office:value-type="string" office:string-value="Stadtwerke EnerBest Green" calcext:value-type="string">
            <text:p>Stadtwerke EnerBest Green</text:p>
          </table:table-cell>
          <table:table-cell table:style-name="ce23" office:value-type="string" calcext:value-type="string" table:number-columns-spanned="3" table:number-rows-spanned="1">
            <text:p>Ökostrom vom AKW-Besitzer</text:p>
          </table:table-cell>
          <table:covered-table-cell table:style-name="ce28"/>
          <table:covered-table-cell table:style-name="ce37"/>
          <table:table-cell table:style-name="ce45"/>
          <table:table-cell table:style-name="ce53"/>
          <table:table-cell table:style-name="ce28" table:number-columns-repeated="5"/>
          <table:table-cell table:style-name="ce73"/>
          <table:table-cell table:style-name="ce76"/>
          <table:table-cell table:style-name="ce73" table:number-columns-repeated="6"/>
          <table:table-cell table:number-columns-repeated="1005"/>
        </table:table-row>
        <table:table-row table:style-name="ro2">
          <table:table-cell table:style-name="ce6" office:value-type="string" calcext:value-type="string">
            <text:p>bis 2.000 kWh/a</text:p>
          </table:table-cell>
          <table:table-cell table:style-name="ce24" table:formula="of:=[.C12]/12" office:value-type="currency" office:currency="EUR" office:value="5.01583333333333" calcext:value-type="currency">
            <text:p>5,02 €</text:p>
          </table:table-cell>
          <table:table-cell table:style-name="ce29" table:formula="of:=[.C6]" office:value-type="currency" office:currency="EUR" office:value="60.19" calcext:value-type="currency">
            <text:p>60,19 €</text:p>
          </table:table-cell>
          <table:table-cell table:style-name="ce38" office:value-type="currency" office:currency="EUR" office:value="0.3457" calcext:value-type="currency">
            <text:p>0,3457 €</text:p>
          </table:table-cell>
          <table:table-cell table:style-name="ce46"/>
          <table:table-cell table:style-name="ce54"/>
          <table:table-cell table:style-name="ce62" table:formula="of:=([.G$4])*[.$D12]+([.$C12])-([.$F12])" office:value-type="currency" office:currency="EUR" office:value="60.19" calcext:value-type="currency">
            <text:p>60,19 €</text:p>
          </table:table-cell>
          <table:table-cell table:style-name="ce62" table:formula="of:=([.H$4])*[.$D12]+([.$C12])-([.$F12])" office:value-type="currency" office:currency="EUR" office:value="233.04" calcext:value-type="currency">
            <text:p>233,04 €</text:p>
          </table:table-cell>
          <table:table-cell table:style-name="ce62" table:formula="of:=([.I$4])*[.$D12]+([.$C12])-([.$F12])" office:value-type="currency" office:currency="EUR" office:value="405.89" calcext:value-type="currency">
            <text:p>405,89 €</text:p>
          </table:table-cell>
          <table:table-cell table:style-name="ce62" table:formula="of:=([.J$4])*[.$D12]+([.$C12])-([.$F12])" office:value-type="currency" office:currency="EUR" office:value="578.74" calcext:value-type="currency">
            <text:p>578,74 €</text:p>
          </table:table-cell>
          <table:table-cell table:style-name="ce62" table:formula="of:=([.K$4])*[.$D12]+([.$C12])-([.$F12])" office:value-type="currency" office:currency="EUR" office:value="751.59" calcext:value-type="currency">
            <text:p>751,59 €</text:p>
          </table:table-cell>
          <table:table-cell table:style-name="ce63"/>
          <table:table-cell table:style-name="ce77"/>
          <table:table-cell table:style-name="ce63" table:number-columns-repeated="6"/>
          <table:table-cell table:number-columns-repeated="1005"/>
        </table:table-row>
        <table:table-row table:style-name="ro2">
          <table:table-cell table:style-name="ce6" office:value-type="string" calcext:value-type="string">
            <text:p>über 2.000 kWh/a</text:p>
          </table:table-cell>
          <table:table-cell table:style-name="ce24" table:formula="of:=[.C13]/12" office:value-type="currency" office:currency="EUR" office:value="10.2641666666667" calcext:value-type="currency">
            <text:p>10,26 €</text:p>
          </table:table-cell>
          <table:table-cell table:style-name="ce29" table:formula="of:=[.C7]" office:value-type="currency" office:currency="EUR" office:value="123.17" calcext:value-type="currency">
            <text:p>123,17 €</text:p>
          </table:table-cell>
          <table:table-cell table:style-name="ce38" office:value-type="currency" office:currency="EUR" office:value="0.3142" calcext:value-type="currency">
            <text:p>0,3142 €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62" table:formula="of:=([.L$4])*[.$D13]+([.$C13])-([.$F13])" office:value-type="currency" office:currency="EUR" office:value="908.67" calcext:value-type="currency">
            <text:p>908,67 €</text:p>
          </table:table-cell>
          <table:table-cell table:style-name="ce78" table:formula="of:=([.M$4])*[.$D13]+([.$C13])-([.$F13])" office:value-type="currency" office:currency="EUR" office:value="1002.93" calcext:value-type="currency">
            <text:p>1.002,93 €</text:p>
          </table:table-cell>
          <table:table-cell table:style-name="ce62" table:formula="of:=([.N$4])*[.$D13]+([.$C13])-([.$F13])" office:value-type="currency" office:currency="EUR" office:value="1065.77" calcext:value-type="currency">
            <text:p>1.065,77 €</text:p>
          </table:table-cell>
          <table:table-cell table:style-name="ce62" table:formula="of:=([.O$4])*[.$D13]+([.$C13])-([.$F13])" office:value-type="currency" office:currency="EUR" office:value="1222.87" calcext:value-type="currency">
            <text:p>1.222,87 €</text:p>
          </table:table-cell>
          <table:table-cell table:style-name="ce62" table:formula="of:=([.P$4])*[.$D13]+([.$C13])-([.$F13])" office:value-type="currency" office:currency="EUR" office:value="1379.97" calcext:value-type="currency">
            <text:p>1.379,97 €</text:p>
          </table:table-cell>
          <table:table-cell table:style-name="ce62" table:formula="of:=([.Q$4])*[.$D13]+([.$C13])-([.$F13])" office:value-type="currency" office:currency="EUR" office:value="1851.27" calcext:value-type="currency">
            <text:p>1.851,27 €</text:p>
          </table:table-cell>
          <table:table-cell table:style-name="ce62" table:formula="of:=([.R$4])*[.$D13]+([.$C13])-([.$F13])" office:value-type="currency" office:currency="EUR" office:value="2322.57" calcext:value-type="currency">
            <text:p>2.322,57 €</text:p>
          </table:table-cell>
          <table:table-cell table:style-name="ce62" table:formula="of:=([.S$4])*[.$D13]+([.$C13])-([.$F13])" office:value-type="currency" office:currency="EUR" office:value="2793.87" calcext:value-type="currency">
            <text:p>2.793,87 €</text:p>
          </table:table-cell>
          <table:table-cell table:number-columns-repeated="1005"/>
        </table:table-row>
        <table:table-row table:style-name="ro3">
          <table:table-cell table:style-name="ce7" table:number-columns-repeated="2"/>
          <table:table-cell table:style-name="ce30"/>
          <table:table-cell table:style-name="ce39"/>
          <table:table-cell table:style-name="ce46"/>
          <table:table-cell table:style-name="ce54"/>
          <table:table-cell table:style-name="ce63" table:number-columns-repeated="6"/>
          <table:table-cell table:style-name="ce77"/>
          <table:table-cell table:style-name="ce63" table:number-columns-repeated="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47"/>
          <table:table-cell table:style-name="ce55" office:value-type="string" calcext:value-type="string">
            <text:p>Summe </text:p>
          </table:table-cell>
          <table:table-cell table:style-name="ce64" table:formula="of:=SUM([.G12:.G13])" office:value-type="float" office:value="60.19" calcext:value-type="float">
            <text:p>60,19</text:p>
          </table:table-cell>
          <table:table-cell table:style-name="ce64" table:formula="of:=SUM([.H12:.H13])" office:value-type="float" office:value="233.04" calcext:value-type="float">
            <text:p>233,04</text:p>
          </table:table-cell>
          <table:table-cell table:style-name="ce64" table:formula="of:=SUM([.I12:.I13])" office:value-type="float" office:value="405.89" calcext:value-type="float">
            <text:p>405,89</text:p>
          </table:table-cell>
          <table:table-cell table:style-name="ce64" table:formula="of:=SUM([.J12:.J13])" office:value-type="float" office:value="578.74" calcext:value-type="float">
            <text:p>578,74</text:p>
          </table:table-cell>
          <table:table-cell table:style-name="ce64" table:formula="of:=SUM([.K12:.K13])" office:value-type="float" office:value="751.59" calcext:value-type="float">
            <text:p>751,59</text:p>
          </table:table-cell>
          <table:table-cell table:style-name="ce74" table:formula="of:=SUM([.L12:.L13])" office:value-type="currency" office:currency="EUR" office:value="908.67" calcext:value-type="currency">
            <text:p>908,67 €</text:p>
          </table:table-cell>
          <table:table-cell table:style-name="ce79" table:formula="of:=SUM([.M12:.M13])" office:value-type="currency" office:currency="EUR" office:value="1002.93" calcext:value-type="currency">
            <text:p>1.002,93 €</text:p>
          </table:table-cell>
          <table:table-cell table:style-name="ce74" table:formula="of:=SUM([.N12:.N13])" office:value-type="currency" office:currency="EUR" office:value="1065.77" calcext:value-type="currency">
            <text:p>1.065,77 €</text:p>
          </table:table-cell>
          <table:table-cell table:style-name="ce74" table:formula="of:=SUM([.O12:.O13])" office:value-type="currency" office:currency="EUR" office:value="1222.87" calcext:value-type="currency">
            <text:p>1.222,87 €</text:p>
          </table:table-cell>
          <table:table-cell table:style-name="ce74" table:formula="of:=SUM([.P12:.P13])" office:value-type="currency" office:currency="EUR" office:value="1379.97" calcext:value-type="currency">
            <text:p>1.379,97 €</text:p>
          </table:table-cell>
          <table:table-cell table:style-name="ce74" table:formula="of:=SUM([.Q12:.Q13])" office:value-type="currency" office:currency="EUR" office:value="1851.27" calcext:value-type="currency">
            <text:p>1.851,27 €</text:p>
          </table:table-cell>
          <table:table-cell table:style-name="ce74" table:formula="of:=SUM([.R12:.R13])" office:value-type="currency" office:currency="EUR" office:value="2322.57" calcext:value-type="currency">
            <text:p>2.322,57 €</text:p>
          </table:table-cell>
          <table:table-cell table:style-name="ce86" table:formula="of:=SUM([.S12:.S13])" office:value-type="currency" office:currency="EUR" office:value="2793.87" calcext:value-type="currency">
            <text:p>2.793,87 €</text:p>
          </table:table-cell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28"/>
          <table:table-cell table:style-name="ce40"/>
          <table:table-cell table:style-name="ce47"/>
          <table:table-cell table:style-name="ce57"/>
          <table:table-cell table:style-name="ce66" table:number-columns-repeated="6"/>
          <table:table-cell table:style-name="ce76"/>
          <table:table-cell table:style-name="ce6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Stadtwerke Bielefeldstrom</text:p>
            <text:p>Stadtwerke EnerBest Blue</text:p>
          </table:table-cell>
          <table:table-cell table:style-name="ce23" office:value-type="string" calcext:value-type="string" table:number-columns-spanned="3" table:number-rows-spanned="1">
            <text:p>KWK + Ökostrom</text:p>
            <text:p>Ökostrom vom AKW-Besitzer</text:p>
          </table:table-cell>
          <table:covered-table-cell table:style-name="ce28"/>
          <table:covered-table-cell table:style-name="ce37"/>
          <table:table-cell table:style-name="ce45"/>
          <table:table-cell table:style-name="ce53"/>
          <table:table-cell table:style-name="ce28" table:number-columns-repeated="5"/>
          <table:table-cell table:style-name="ce73"/>
          <table:table-cell table:style-name="ce76"/>
          <table:table-cell table:style-name="ce73" table:number-columns-repeated="6"/>
          <table:table-cell table:number-columns-repeated="1005"/>
        </table:table-row>
        <table:table-row table:style-name="ro2">
          <table:table-cell table:style-name="ce6" office:value-type="string" calcext:value-type="string">
            <text:p>bis 2.000 kWh/a</text:p>
          </table:table-cell>
          <table:table-cell table:style-name="ce24" table:formula="of:=[.C18]/12" office:value-type="currency" office:currency="EUR" office:value="5.01583333333333" calcext:value-type="currency">
            <text:p>5,02 €</text:p>
          </table:table-cell>
          <table:table-cell table:style-name="ce29" table:formula="of:=[.C6]" office:value-type="currency" office:currency="EUR" office:value="60.19" calcext:value-type="currency">
            <text:p>60,19 €</text:p>
          </table:table-cell>
          <table:table-cell table:style-name="ce38" office:value-type="currency" office:currency="EUR" office:value="0.304" calcext:value-type="currency">
            <text:p>0,3040 €</text:p>
          </table:table-cell>
          <table:table-cell table:style-name="ce46"/>
          <table:table-cell table:style-name="ce54"/>
          <table:table-cell table:style-name="ce62" table:formula="of:=([.G$4])*[.$D18]+([.$C18])-([.$F18])" office:value-type="currency" office:currency="EUR" office:value="60.19" calcext:value-type="currency">
            <text:p>60,19 €</text:p>
          </table:table-cell>
          <table:table-cell table:style-name="ce62" table:formula="of:=([.H$4])*[.$D18]+([.$C18])-([.$F18])" office:value-type="currency" office:currency="EUR" office:value="212.19" calcext:value-type="currency">
            <text:p>212,19 €</text:p>
          </table:table-cell>
          <table:table-cell table:style-name="ce62" table:formula="of:=([.I$4])*[.$D18]+([.$C18])-([.$F18])" office:value-type="currency" office:currency="EUR" office:value="364.19" calcext:value-type="currency">
            <text:p>364,19 €</text:p>
          </table:table-cell>
          <table:table-cell table:style-name="ce62" table:formula="of:=([.J$4])*[.$D18]+([.$C18])-([.$F18])" office:value-type="currency" office:currency="EUR" office:value="516.19" calcext:value-type="currency">
            <text:p>516,19 €</text:p>
          </table:table-cell>
          <table:table-cell table:style-name="ce62" table:formula="of:=([.K$4])*[.$D18]+([.$C18])-([.$F18])" office:value-type="currency" office:currency="EUR" office:value="668.19" calcext:value-type="currency">
            <text:p>668,19 €</text:p>
          </table:table-cell>
          <table:table-cell table:style-name="ce63"/>
          <table:table-cell table:style-name="ce77"/>
          <table:table-cell table:style-name="ce63" table:number-columns-repeated="6"/>
          <table:table-cell table:number-columns-repeated="1005"/>
        </table:table-row>
        <table:table-row table:style-name="ro2">
          <table:table-cell table:style-name="ce6" office:value-type="string" calcext:value-type="string">
            <text:p>über 2.000 kWh/a</text:p>
          </table:table-cell>
          <table:table-cell table:style-name="ce24" table:formula="of:=[.C19]/12" office:value-type="currency" office:currency="EUR" office:value="10.2641666666667" calcext:value-type="currency">
            <text:p>10,26 €</text:p>
          </table:table-cell>
          <table:table-cell table:style-name="ce29" table:formula="of:=[.C7]" office:value-type="currency" office:currency="EUR" office:value="123.17" calcext:value-type="currency">
            <text:p>123,17 €</text:p>
          </table:table-cell>
          <table:table-cell table:style-name="ce38" office:value-type="currency" office:currency="EUR" office:value="0.2725" calcext:value-type="currency">
            <text:p>0,2725 €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62" table:formula="of:=([.L$4])*[.$D19]+([.$C19])-([.$F19])" office:value-type="currency" office:currency="EUR" office:value="804.42" calcext:value-type="currency">
            <text:p>804,42 €</text:p>
          </table:table-cell>
          <table:table-cell table:style-name="ce78" table:formula="of:=([.M$4])*[.$D19]+([.$C19])-([.$F19])" office:value-type="currency" office:currency="EUR" office:value="886.17" calcext:value-type="currency">
            <text:p>886,17 €</text:p>
          </table:table-cell>
          <table:table-cell table:style-name="ce62" table:formula="of:=([.N$4])*[.$D19]+([.$C19])-([.$F19])" office:value-type="currency" office:currency="EUR" office:value="940.67" calcext:value-type="currency">
            <text:p>940,67 €</text:p>
          </table:table-cell>
          <table:table-cell table:style-name="ce62" table:formula="of:=([.O$4])*[.$D19]+([.$C19])-([.$F19])" office:value-type="currency" office:currency="EUR" office:value="1076.92" calcext:value-type="currency">
            <text:p>1.076,92 €</text:p>
          </table:table-cell>
          <table:table-cell table:style-name="ce62" table:formula="of:=([.P$4])*[.$D19]+([.$C19])-([.$F19])" office:value-type="currency" office:currency="EUR" office:value="1213.17" calcext:value-type="currency">
            <text:p>1.213,17 €</text:p>
          </table:table-cell>
          <table:table-cell table:style-name="ce62" table:formula="of:=([.Q$4])*[.$D19]+([.$C19])-([.$F19])" office:value-type="currency" office:currency="EUR" office:value="1621.92" calcext:value-type="currency">
            <text:p>1.621,92 €</text:p>
          </table:table-cell>
          <table:table-cell table:style-name="ce62" table:formula="of:=([.R$4])*[.$D19]+([.$C19])-([.$F19])" office:value-type="currency" office:currency="EUR" office:value="2030.67" calcext:value-type="currency">
            <text:p>2.030,67 €</text:p>
          </table:table-cell>
          <table:table-cell table:style-name="ce62" table:formula="of:=([.S$4])*[.$D19]+([.$C19])-([.$F19])" office:value-type="currency" office:currency="EUR" office:value="2439.42" calcext:value-type="currency">
            <text:p>2.439,42 €</text:p>
          </table:table-cell>
          <table:table-cell table:number-columns-repeated="1005"/>
        </table:table-row>
        <table:table-row table:style-name="ro3">
          <table:table-cell table:style-name="ce7" table:number-columns-repeated="2"/>
          <table:table-cell table:style-name="ce30"/>
          <table:table-cell table:style-name="ce39"/>
          <table:table-cell table:style-name="ce46"/>
          <table:table-cell table:style-name="ce54"/>
          <table:table-cell table:style-name="ce63" table:number-columns-repeated="6"/>
          <table:table-cell table:style-name="ce77"/>
          <table:table-cell table:style-name="ce63" table:number-columns-repeated="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47"/>
          <table:table-cell table:style-name="ce55" office:value-type="string" calcext:value-type="string">
            <text:p>Summe </text:p>
          </table:table-cell>
          <table:table-cell table:style-name="ce64" table:formula="of:=SUM([.G18:.G19])" office:value-type="float" office:value="60.19" calcext:value-type="float">
            <text:p>60,19</text:p>
          </table:table-cell>
          <table:table-cell table:style-name="ce64" table:formula="of:=SUM([.H18:.H19])" office:value-type="float" office:value="212.19" calcext:value-type="float">
            <text:p>212,19</text:p>
          </table:table-cell>
          <table:table-cell table:style-name="ce64" table:formula="of:=SUM([.I18:.I19])" office:value-type="float" office:value="364.19" calcext:value-type="float">
            <text:p>364,19</text:p>
          </table:table-cell>
          <table:table-cell table:style-name="ce64" table:formula="of:=SUM([.J18:.J19])" office:value-type="float" office:value="516.19" calcext:value-type="float">
            <text:p>516,19</text:p>
          </table:table-cell>
          <table:table-cell table:style-name="ce64" table:formula="of:=SUM([.K18:.K19])" office:value-type="float" office:value="668.19" calcext:value-type="float">
            <text:p>668,19</text:p>
          </table:table-cell>
          <table:table-cell table:style-name="ce74" table:formula="of:=SUM([.L18:.L19])" office:value-type="currency" office:currency="EUR" office:value="804.42" calcext:value-type="currency">
            <text:p>804,42 €</text:p>
          </table:table-cell>
          <table:table-cell table:style-name="ce79" table:formula="of:=SUM([.M18:.M19])" office:value-type="currency" office:currency="EUR" office:value="886.17" calcext:value-type="currency">
            <text:p>886,17 €</text:p>
          </table:table-cell>
          <table:table-cell table:style-name="ce74" table:formula="of:=SUM([.N18:.N19])" office:value-type="currency" office:currency="EUR" office:value="940.67" calcext:value-type="currency">
            <text:p>940,67 €</text:p>
          </table:table-cell>
          <table:table-cell table:style-name="ce74" table:formula="of:=SUM([.O18:.O19])" office:value-type="currency" office:currency="EUR" office:value="1076.92" calcext:value-type="currency">
            <text:p>1.076,92 €</text:p>
          </table:table-cell>
          <table:table-cell table:style-name="ce74" table:formula="of:=SUM([.P18:.P19])" office:value-type="currency" office:currency="EUR" office:value="1213.17" calcext:value-type="currency">
            <text:p>1.213,17 €</text:p>
          </table:table-cell>
          <table:table-cell table:style-name="ce74" table:formula="of:=SUM([.Q18:.Q19])" office:value-type="currency" office:currency="EUR" office:value="1621.92" calcext:value-type="currency">
            <text:p>1.621,92 €</text:p>
          </table:table-cell>
          <table:table-cell table:style-name="ce74" table:formula="of:=SUM([.R18:.R19])" office:value-type="currency" office:currency="EUR" office:value="2030.67" calcext:value-type="currency">
            <text:p>2.030,67 €</text:p>
          </table:table-cell>
          <table:table-cell table:style-name="ce86" table:formula="of:=SUM([.S18:.S19])" office:value-type="currency" office:currency="EUR" office:value="2439.42" calcext:value-type="currency">
            <text:p>2.439,42 €</text:p>
          </table:table-cell>
          <table:table-cell table:number-columns-repeated="1005"/>
        </table:table-row>
        <table:table-row table:style-name="ro3">
          <table:table-cell table:style-name="ce9" table:number-columns-repeated="3"/>
          <table:table-cell table:style-name="ce41"/>
          <table:table-cell table:style-name="ce48"/>
          <table:table-cell table:style-name="ce9"/>
          <table:table-cell table:style-name="ce67" table:number-columns-repeated="6"/>
          <table:table-cell table:style-name="ce81"/>
          <table:table-cell table:style-name="ce67" table:number-columns-repeated="6"/>
          <table:table-cell table:number-columns-repeated="1005"/>
        </table:table-row>
        <table:table-row table:style-name="ro5">
          <table:table-cell table:style-name="ce10" table:formula="of:=HYPERLINK(&quot;http://www.ews-schoenau.de/oekostrom/&quot;;&quot;EWS Schönau&quot;)" office:value-type="string" office:string-value="EWS Schönau" calcext:value-type="string">
            <text:p>EWS Schönau</text:p>
          </table:table-cell>
          <table:table-cell table:style-name="ce25"/>
          <table:table-cell table:style-name="ce31"/>
          <table:table-cell table:style-name="ce42"/>
          <table:table-cell table:style-name="ce49"/>
          <table:table-cell table:style-name="ce12"/>
          <table:table-cell table:style-name="ce68" table:number-columns-repeated="6"/>
          <table:table-cell table:style-name="ce82"/>
          <table:table-cell table:style-name="ce68" table:number-columns-repeated="6"/>
          <table:table-cell table:number-columns-repeated="1005"/>
        </table:table-row>
        <table:table-row table:style-name="ro3">
          <table:table-cell table:style-name="ce11" office:value-type="string" calcext:value-type="string">
            <text:p>Festpreis bis Jahresende</text:p>
          </table:table-cell>
          <table:table-cell table:style-name="ce11"/>
          <table:table-cell table:style-name="ce32"/>
          <table:table-cell table:style-name="ce42"/>
          <table:table-cell table:style-name="ce49"/>
          <table:table-cell table:style-name="ce12"/>
          <table:table-cell table:style-name="ce68" table:number-columns-repeated="6"/>
          <table:table-cell table:style-name="ce82"/>
          <table:table-cell table:style-name="ce68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0,5 Fördercent</text:p>
          </table:table-cell>
          <table:table-cell table:style-name="ce26" office:value-type="currency" office:currency="EUR" office:value="8.95" calcext:value-type="currency">
            <text:p>8,95 €</text:p>
          </table:table-cell>
          <table:table-cell table:style-name="ce26" table:formula="of:=[.B25]*12" office:value-type="currency" office:currency="EUR" office:value="107.4" calcext:value-type="currency">
            <text:p>107,40 €</text:p>
          </table:table-cell>
          <table:table-cell table:style-name="ce43" office:value-type="currency" office:currency="EUR" office:value="0.2595" calcext:value-type="currency">
            <text:p>0,2595 €</text:p>
          </table:table-cell>
          <table:table-cell table:style-name="ce50"/>
          <table:table-cell table:style-name="ce58" office:value-type="string" calcext:value-type="string">
            <text:p>Summe </text:p>
          </table:table-cell>
          <table:table-cell table:style-name="ce69" table:formula="of:=[.G$4]*[.$D25]+([.$B25]*12)" office:value-type="currency" office:currency="EUR" office:value="107.4" calcext:value-type="currency">
            <text:p>107,40 €</text:p>
          </table:table-cell>
          <table:table-cell table:style-name="ce69" table:formula="of:=[.H$4]*[.$D25]+([.$B25]*12)" office:value-type="currency" office:currency="EUR" office:value="237.15" calcext:value-type="currency">
            <text:p>237,15 €</text:p>
          </table:table-cell>
          <table:table-cell table:style-name="ce69" table:formula="of:=[.I$4]*[.$D25]+([.$B25]*12)" office:value-type="currency" office:currency="EUR" office:value="366.9" calcext:value-type="currency">
            <text:p>366,90 €</text:p>
          </table:table-cell>
          <table:table-cell table:style-name="ce69" table:formula="of:=[.J$4]*[.$D25]+([.$B25]*12)" office:value-type="currency" office:currency="EUR" office:value="496.65" calcext:value-type="currency">
            <text:p>496,65 €</text:p>
          </table:table-cell>
          <table:table-cell table:style-name="ce69" table:formula="of:=[.K$4]*[.$D25]+([.$B25]*12)" office:value-type="currency" office:currency="EUR" office:value="626.4" calcext:value-type="currency">
            <text:p>626,40 €</text:p>
          </table:table-cell>
          <table:table-cell table:style-name="ce69" table:formula="of:=[.L$4]*[.$D25]+([.$B25]*12)" office:value-type="currency" office:currency="EUR" office:value="756.15" calcext:value-type="currency">
            <text:p>756,15 €</text:p>
          </table:table-cell>
          <table:table-cell table:style-name="ce79" table:formula="of:=[.M$4]*[.$D25]+([.$B25]*12)" office:value-type="currency" office:currency="EUR" office:value="834" calcext:value-type="currency">
            <text:p>834,00 €</text:p>
          </table:table-cell>
          <table:table-cell table:style-name="ce69" table:formula="of:=[.N$4]*[.$D25]+([.$B25]*12)" office:value-type="currency" office:currency="EUR" office:value="885.9" calcext:value-type="currency">
            <text:p>885,90 €</text:p>
          </table:table-cell>
          <table:table-cell table:style-name="ce69" table:formula="of:=[.O$4]*[.$D25]+([.$B25]*12)" office:value-type="currency" office:currency="EUR" office:value="1015.65" calcext:value-type="currency">
            <text:p>1.015,65 €</text:p>
          </table:table-cell>
          <table:table-cell table:style-name="ce69" table:formula="of:=[.P$4]*[.$D25]+([.$B25]*12)" office:value-type="currency" office:currency="EUR" office:value="1145.4" calcext:value-type="currency">
            <text:p>1.145,40 €</text:p>
          </table:table-cell>
          <table:table-cell table:style-name="ce69" table:formula="of:=[.Q$4]*[.$D25]+([.$B25]*12)" office:value-type="currency" office:currency="EUR" office:value="1534.65" calcext:value-type="currency">
            <text:p>1.534,65 €</text:p>
          </table:table-cell>
          <table:table-cell table:style-name="ce69" table:formula="of:=[.R$4]*[.$D25]+([.$B25]*12)" office:value-type="currency" office:currency="EUR" office:value="1923.9" calcext:value-type="currency">
            <text:p>1.923,90 €</text:p>
          </table:table-cell>
          <table:table-cell table:style-name="ce87" table:formula="of:=[.S$4]*[.$D25]+([.$B25]*12)" office:value-type="currency" office:currency="EUR" office:value="2313.15" calcext:value-type="currency">
            <text:p>2.313,15 €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1 Fördercent</text:p>
          </table:table-cell>
          <table:table-cell table:style-name="ce26" office:value-type="currency" office:currency="EUR" office:value="8.95" calcext:value-type="currency">
            <text:p>8,95 €</text:p>
          </table:table-cell>
          <table:table-cell table:style-name="ce26" table:formula="of:=[.B26]*12" office:value-type="currency" office:currency="EUR" office:value="107.4" calcext:value-type="currency">
            <text:p>107,40 €</text:p>
          </table:table-cell>
          <table:table-cell table:style-name="ce43" office:value-type="currency" office:currency="EUR" office:value="0.2655" calcext:value-type="currency">
            <text:p>0,2655 €</text:p>
          </table:table-cell>
          <table:table-cell table:style-name="ce50"/>
          <table:table-cell table:style-name="ce12"/>
          <table:table-cell table:style-name="ce70" table:formula="of:=[.G$4]*[.$D26]+([.$B26]*12)" office:value-type="currency" office:currency="EUR" office:value="107.4" calcext:value-type="currency">
            <text:p>107,40 €</text:p>
          </table:table-cell>
          <table:table-cell table:style-name="ce70" table:formula="of:=[.H$4]*[.$D26]+([.$B26]*12)" office:value-type="currency" office:currency="EUR" office:value="240.15" calcext:value-type="currency">
            <text:p>240,15 €</text:p>
          </table:table-cell>
          <table:table-cell table:style-name="ce70" table:formula="of:=[.I$4]*[.$D26]+([.$B26]*12)" office:value-type="currency" office:currency="EUR" office:value="372.9" calcext:value-type="currency">
            <text:p>372,90 €</text:p>
          </table:table-cell>
          <table:table-cell table:style-name="ce70" table:formula="of:=[.J$4]*[.$D26]+([.$B26]*12)" office:value-type="currency" office:currency="EUR" office:value="505.65" calcext:value-type="currency">
            <text:p>505,65 €</text:p>
          </table:table-cell>
          <table:table-cell table:style-name="ce70" table:formula="of:=[.K$4]*[.$D26]+([.$B26]*12)" office:value-type="currency" office:currency="EUR" office:value="638.4" calcext:value-type="currency">
            <text:p>638,40 €</text:p>
          </table:table-cell>
          <table:table-cell table:style-name="ce70" table:formula="of:=[.L$4]*[.$D26]+([.$B26]*12)" office:value-type="currency" office:currency="EUR" office:value="771.15" calcext:value-type="currency">
            <text:p>771,15 €</text:p>
          </table:table-cell>
          <table:table-cell table:style-name="ce83" table:formula="of:=[.M$4]*[.$D26]+([.$B26]*12)" office:value-type="currency" office:currency="EUR" office:value="850.8" calcext:value-type="currency">
            <text:p>850,80 €</text:p>
          </table:table-cell>
          <table:table-cell table:style-name="ce70" table:formula="of:=[.N$4]*[.$D26]+([.$B26]*12)" office:value-type="currency" office:currency="EUR" office:value="903.9" calcext:value-type="currency">
            <text:p>903,90 €</text:p>
          </table:table-cell>
          <table:table-cell table:style-name="ce70" table:formula="of:=[.O$4]*[.$D26]+([.$B26]*12)" office:value-type="currency" office:currency="EUR" office:value="1036.65" calcext:value-type="currency">
            <text:p>1.036,65 €</text:p>
          </table:table-cell>
          <table:table-cell table:style-name="ce70" table:formula="of:=[.P$4]*[.$D26]+([.$B26]*12)" office:value-type="currency" office:currency="EUR" office:value="1169.4" calcext:value-type="currency">
            <text:p>1.169,40 €</text:p>
          </table:table-cell>
          <table:table-cell table:style-name="ce70" table:formula="of:=[.Q$4]*[.$D26]+([.$B26]*12)" office:value-type="currency" office:currency="EUR" office:value="1567.65" calcext:value-type="currency">
            <text:p>1.567,65 €</text:p>
          </table:table-cell>
          <table:table-cell table:style-name="ce70" table:formula="of:=[.R$4]*[.$D26]+([.$B26]*12)" office:value-type="currency" office:currency="EUR" office:value="1965.9" calcext:value-type="currency">
            <text:p>1.965,90 €</text:p>
          </table:table-cell>
          <table:table-cell table:style-name="ce70" table:formula="of:=[.S$4]*[.$D26]+([.$B26]*12)" office:value-type="currency" office:currency="EUR" office:value="2364.15" calcext:value-type="currency">
            <text:p>2.364,15 €</text:p>
          </table:table-cell>
          <table:table-cell table:number-columns-repeated="1005"/>
        </table:table-row>
        <table:table-row table:style-name="ro6">
          <table:table-cell table:style-name="ce13" office:value-type="string" calcext:value-type="string">
            <text:p>2 Fördercent</text:p>
          </table:table-cell>
          <table:table-cell table:style-name="ce26" office:value-type="currency" office:currency="EUR" office:value="8.95" calcext:value-type="currency">
            <text:p>8,95 €</text:p>
          </table:table-cell>
          <table:table-cell table:style-name="ce26" table:formula="of:=[.B27]*12" office:value-type="currency" office:currency="EUR" office:value="107.4" calcext:value-type="currency">
            <text:p>107,40 €</text:p>
          </table:table-cell>
          <table:table-cell table:style-name="ce43" office:value-type="currency" office:currency="EUR" office:value="0.2774" calcext:value-type="currency">
            <text:p>0,2774 €</text:p>
          </table:table-cell>
          <table:table-cell table:style-name="ce50"/>
          <table:table-cell table:style-name="ce12"/>
          <table:table-cell table:style-name="ce70" table:formula="of:=[.G$4]*[.$D27]+([.$B27]*12)" office:value-type="currency" office:currency="EUR" office:value="107.4" calcext:value-type="currency">
            <text:p>107,40 €</text:p>
          </table:table-cell>
          <table:table-cell table:style-name="ce70" table:formula="of:=[.H$4]*[.$D27]+([.$B27]*12)" office:value-type="currency" office:currency="EUR" office:value="246.1" calcext:value-type="currency">
            <text:p>246,10 €</text:p>
          </table:table-cell>
          <table:table-cell table:style-name="ce70" table:formula="of:=[.I$4]*[.$D27]+([.$B27]*12)" office:value-type="currency" office:currency="EUR" office:value="384.8" calcext:value-type="currency">
            <text:p>384,80 €</text:p>
          </table:table-cell>
          <table:table-cell table:style-name="ce70" table:formula="of:=[.J$4]*[.$D27]+([.$B27]*12)" office:value-type="currency" office:currency="EUR" office:value="523.5" calcext:value-type="currency">
            <text:p>523,50 €</text:p>
          </table:table-cell>
          <table:table-cell table:style-name="ce70" table:formula="of:=[.K$4]*[.$D27]+([.$B27]*12)" office:value-type="currency" office:currency="EUR" office:value="662.2" calcext:value-type="currency">
            <text:p>662,20 €</text:p>
          </table:table-cell>
          <table:table-cell table:style-name="ce70" table:formula="of:=[.L$4]*[.$D27]+([.$B27]*12)" office:value-type="currency" office:currency="EUR" office:value="800.9" calcext:value-type="currency">
            <text:p>800,90 €</text:p>
          </table:table-cell>
          <table:table-cell table:style-name="ce83" table:formula="of:=[.M$4]*[.$D27]+([.$B27]*12)" office:value-type="currency" office:currency="EUR" office:value="884.12" calcext:value-type="currency">
            <text:p>884,12 €</text:p>
          </table:table-cell>
          <table:table-cell table:style-name="ce70" table:formula="of:=[.N$4]*[.$D27]+([.$B27]*12)" office:value-type="currency" office:currency="EUR" office:value="939.6" calcext:value-type="currency">
            <text:p>939,60 €</text:p>
          </table:table-cell>
          <table:table-cell table:style-name="ce70" table:formula="of:=[.O$4]*[.$D27]+([.$B27]*12)" office:value-type="currency" office:currency="EUR" office:value="1078.3" calcext:value-type="currency">
            <text:p>1.078,30 €</text:p>
          </table:table-cell>
          <table:table-cell table:style-name="ce70" table:formula="of:=[.P$4]*[.$D27]+([.$B27]*12)" office:value-type="currency" office:currency="EUR" office:value="1217" calcext:value-type="currency">
            <text:p>1.217,00 €</text:p>
          </table:table-cell>
          <table:table-cell table:style-name="ce70" table:formula="of:=[.Q$4]*[.$D27]+([.$B27]*12)" office:value-type="currency" office:currency="EUR" office:value="1633.1" calcext:value-type="currency">
            <text:p>1.633,10 €</text:p>
          </table:table-cell>
          <table:table-cell table:style-name="ce70" table:formula="of:=[.R$4]*[.$D27]+([.$B27]*12)" office:value-type="currency" office:currency="EUR" office:value="2049.2" calcext:value-type="currency">
            <text:p>2.049,20 €</text:p>
          </table:table-cell>
          <table:table-cell table:style-name="ce70" table:formula="of:=[.S$4]*[.$D27]+([.$B27]*12)" office:value-type="currency" office:currency="EUR" office:value="2465.3" calcext:value-type="currency">
            <text:p>2.465,30 €</text:p>
          </table:table-cell>
          <table:table-cell table:number-columns-repeated="1005"/>
        </table:table-row>
        <table:table-row table:style-name="ro3">
          <table:table-cell table:style-name="ce9" table:number-columns-repeated="3"/>
          <table:table-cell table:style-name="ce41"/>
          <table:table-cell table:style-name="ce48"/>
          <table:table-cell table:style-name="ce9"/>
          <table:table-cell table:style-name="ce67" table:number-columns-repeated="6"/>
          <table:table-cell table:style-name="ce81"/>
          <table:table-cell table:style-name="ce67" table:number-columns-repeated="6"/>
          <table:table-cell table:number-columns-repeated="1005"/>
        </table:table-row>
        <table:table-row table:style-name="ro7">
          <table:table-cell table:style-name="ce10" table:formula="of:=HYPERLINK(&quot;https://www.naturstrom.de/privatkunden/strom/&quot;;&quot;Naturstrom&quot;)" office:value-type="string" office:string-value="Naturstrom" calcext:value-type="string">
            <text:p>Naturstrom</text:p>
          </table:table-cell>
          <table:table-cell table:style-name="ce25"/>
          <table:table-cell table:style-name="ce31"/>
          <table:table-cell table:style-name="ce42"/>
          <table:table-cell table:style-name="ce49"/>
          <table:table-cell table:style-name="ce12"/>
          <table:table-cell table:style-name="ce68" table:number-columns-repeated="6"/>
          <table:table-cell table:style-name="ce82"/>
          <table:table-cell table:style-name="ce68" table:number-columns-repeated="6"/>
          <table:table-cell table:number-columns-repeated="1005"/>
        </table:table-row>
        <table:table-row table:style-name="ro3">
          <table:table-cell table:style-name="ce14" office:value-type="string" calcext:value-type="string">
            <text:p>Festpreis bis Jahresende</text:p>
          </table:table-cell>
          <table:table-cell table:style-name="ce25"/>
          <table:table-cell table:style-name="ce31"/>
          <table:table-cell table:style-name="ce42"/>
          <table:table-cell table:style-name="ce49"/>
          <table:table-cell table:style-name="ce12"/>
          <table:table-cell table:style-name="ce68" table:number-columns-repeated="6"/>
          <table:table-cell table:style-name="ce82"/>
          <table:table-cell table:style-name="ce68" table:number-columns-repeated="6"/>
          <table:table-cell table:number-columns-repeated="1005"/>
        </table:table-row>
        <table:table-row table:style-name="ro9">
          <table:table-cell table:style-name="ce12" office:value-type="string" calcext:value-type="string">
            <text:p>1 Fördercent</text:p>
          </table:table-cell>
          <table:table-cell table:style-name="ce26" office:value-type="currency" office:currency="EUR" office:value="8.9" calcext:value-type="currency">
            <text:p>8,90 €</text:p>
          </table:table-cell>
          <table:table-cell table:style-name="ce26" table:formula="of:=[.B31]*12" office:value-type="currency" office:currency="EUR" office:value="106.8" calcext:value-type="currency">
            <text:p>106,80 €</text:p>
          </table:table-cell>
          <table:table-cell table:style-name="ce43" office:value-type="currency" office:currency="EUR" office:value="0.2675" calcext:value-type="currency">
            <text:p>0,2675 €</text:p>
          </table:table-cell>
          <table:table-cell table:style-name="ce50"/>
          <table:table-cell table:style-name="ce58" office:value-type="string" calcext:value-type="string">
            <text:p>Summe </text:p>
          </table:table-cell>
          <table:table-cell table:style-name="ce69" table:formula="of:=[.G$4]*[.$D31]+([.$B31]*12)" office:value-type="currency" office:currency="EUR" office:value="106.8" calcext:value-type="currency">
            <text:p>106,80 €</text:p>
          </table:table-cell>
          <table:table-cell table:style-name="ce69" table:formula="of:=[.H$4]*[.$D31]+([.$B31]*12)" office:value-type="currency" office:currency="EUR" office:value="240.55" calcext:value-type="currency">
            <text:p>240,55 €</text:p>
          </table:table-cell>
          <table:table-cell table:style-name="ce69" table:formula="of:=[.I$4]*[.$D31]+([.$B31]*12)" office:value-type="currency" office:currency="EUR" office:value="374.3" calcext:value-type="currency">
            <text:p>374,30 €</text:p>
          </table:table-cell>
          <table:table-cell table:style-name="ce69" table:formula="of:=[.J$4]*[.$D31]+([.$B31]*12)" office:value-type="currency" office:currency="EUR" office:value="508.05" calcext:value-type="currency">
            <text:p>508,05 €</text:p>
          </table:table-cell>
          <table:table-cell table:style-name="ce69" table:formula="of:=[.K$4]*[.$D31]+([.$B31]*12)" office:value-type="currency" office:currency="EUR" office:value="641.8" calcext:value-type="currency">
            <text:p>641,80 €</text:p>
          </table:table-cell>
          <table:table-cell table:style-name="ce69" table:formula="of:=[.L$4]*[.$D31]+([.$B31]*12)" office:value-type="currency" office:currency="EUR" office:value="775.55" calcext:value-type="currency">
            <text:p>775,55 €</text:p>
          </table:table-cell>
          <table:table-cell table:style-name="ce79" table:formula="of:=[.M$4]*[.$D31]+([.$B31]*12)" office:value-type="currency" office:currency="EUR" office:value="855.8" calcext:value-type="currency">
            <text:p>855,80 €</text:p>
          </table:table-cell>
          <table:table-cell table:style-name="ce69" table:formula="of:=[.N$4]*[.$D31]+([.$B31]*12)" office:value-type="currency" office:currency="EUR" office:value="909.3" calcext:value-type="currency">
            <text:p>909,30 €</text:p>
          </table:table-cell>
          <table:table-cell table:style-name="ce69" table:formula="of:=[.O$4]*[.$D31]+([.$B31]*12)" office:value-type="currency" office:currency="EUR" office:value="1043.05" calcext:value-type="currency">
            <text:p>1.043,05 €</text:p>
          </table:table-cell>
          <table:table-cell table:style-name="ce69" table:formula="of:=[.P$4]*[.$D31]+([.$B31]*12)" office:value-type="currency" office:currency="EUR" office:value="1176.8" calcext:value-type="currency">
            <text:p>1.176,80 €</text:p>
          </table:table-cell>
          <table:table-cell table:style-name="ce69" table:formula="of:=[.Q$4]*[.$D31]+([.$B31]*12)" office:value-type="currency" office:currency="EUR" office:value="1578.05" calcext:value-type="currency">
            <text:p>1.578,05 €</text:p>
          </table:table-cell>
          <table:table-cell table:style-name="ce69" table:formula="of:=[.R$4]*[.$D31]+([.$B31]*12)" office:value-type="currency" office:currency="EUR" office:value="1979.3" calcext:value-type="currency">
            <text:p>1.979,30 €</text:p>
          </table:table-cell>
          <table:table-cell table:style-name="ce87" table:formula="of:=[.S$4]*[.$D31]+([.$B31]*12)" office:value-type="currency" office:currency="EUR" office:value="2380.55" calcext:value-type="currency">
            <text:p>2.380,55 €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2 Fördercent</text:p>
          </table:table-cell>
          <table:table-cell table:style-name="ce26" office:value-type="currency" office:currency="EUR" office:value="8.9" calcext:value-type="currency">
            <text:p>8,90 €</text:p>
          </table:table-cell>
          <table:table-cell table:style-name="ce26" table:formula="of:=[.B32]*12" office:value-type="currency" office:currency="EUR" office:value="106.8" calcext:value-type="currency">
            <text:p>106,80 €</text:p>
          </table:table-cell>
          <table:table-cell table:style-name="ce43" office:value-type="currency" office:currency="EUR" office:value="0.2794" calcext:value-type="currency">
            <text:p>0,2794 €</text:p>
          </table:table-cell>
          <table:table-cell table:style-name="ce50"/>
          <table:table-cell table:style-name="ce59"/>
          <table:table-cell table:style-name="ce71" table:formula="of:=[.G$4]*[.$D32]+([.$B32]*12)" office:value-type="currency" office:currency="EUR" office:value="106.8" calcext:value-type="currency">
            <text:p>106,80 €</text:p>
          </table:table-cell>
          <table:table-cell table:style-name="ce71" table:formula="of:=[.H$4]*[.$D32]+([.$B32]*12)" office:value-type="currency" office:currency="EUR" office:value="246.5" calcext:value-type="currency">
            <text:p>246,50 €</text:p>
          </table:table-cell>
          <table:table-cell table:style-name="ce71" table:formula="of:=[.I$4]*[.$D32]+([.$B32]*12)" office:value-type="currency" office:currency="EUR" office:value="386.2" calcext:value-type="currency">
            <text:p>386,20 €</text:p>
          </table:table-cell>
          <table:table-cell table:style-name="ce71" table:formula="of:=[.J$4]*[.$D32]+([.$B32]*12)" office:value-type="currency" office:currency="EUR" office:value="525.9" calcext:value-type="currency">
            <text:p>525,90 €</text:p>
          </table:table-cell>
          <table:table-cell table:style-name="ce71" table:formula="of:=[.K$4]*[.$D32]+([.$B32]*12)" office:value-type="currency" office:currency="EUR" office:value="665.6" calcext:value-type="currency">
            <text:p>665,60 €</text:p>
          </table:table-cell>
          <table:table-cell table:style-name="ce71" table:formula="of:=[.L$4]*[.$D32]+([.$B32]*12)" office:value-type="currency" office:currency="EUR" office:value="805.3" calcext:value-type="currency">
            <text:p>805,30 €</text:p>
          </table:table-cell>
          <table:table-cell table:style-name="ce84" table:formula="of:=[.M$4]*[.$D32]+([.$B32]*12)" office:value-type="currency" office:currency="EUR" office:value="889.12" calcext:value-type="currency">
            <text:p>889,12 €</text:p>
          </table:table-cell>
          <table:table-cell table:style-name="ce71" table:formula="of:=[.N$4]*[.$D32]+([.$B32]*12)" office:value-type="currency" office:currency="EUR" office:value="945" calcext:value-type="currency">
            <text:p>945,00 €</text:p>
          </table:table-cell>
          <table:table-cell table:style-name="ce71" table:formula="of:=[.O$4]*[.$D32]+([.$B32]*12)" office:value-type="currency" office:currency="EUR" office:value="1084.7" calcext:value-type="currency">
            <text:p>1.084,70 €</text:p>
          </table:table-cell>
          <table:table-cell table:style-name="ce71" table:formula="of:=[.P$4]*[.$D32]+([.$B32]*12)" office:value-type="currency" office:currency="EUR" office:value="1224.4" calcext:value-type="currency">
            <text:p>1.224,40 €</text:p>
          </table:table-cell>
          <table:table-cell table:style-name="ce71" table:formula="of:=[.Q$4]*[.$D32]+([.$B32]*12)" office:value-type="currency" office:currency="EUR" office:value="1643.5" calcext:value-type="currency">
            <text:p>1.643,50 €</text:p>
          </table:table-cell>
          <table:table-cell table:style-name="ce71" table:formula="of:=[.R$4]*[.$D32]+([.$B32]*12)" office:value-type="currency" office:currency="EUR" office:value="2062.6" calcext:value-type="currency">
            <text:p>2.062,60 €</text:p>
          </table:table-cell>
          <table:table-cell table:style-name="ce71" table:formula="of:=[.S$4]*[.$D32]+([.$B32]*12)" office:value-type="currency" office:currency="EUR" office:value="2481.7" calcext:value-type="currency">
            <text:p>2.481,70 €</text:p>
          </table:table-cell>
          <table:table-cell table:number-columns-repeated="1005"/>
        </table:table-row>
        <table:table-row table:style-name="ro3">
          <table:table-cell table:style-name="ce15" table:number-columns-repeated="2"/>
          <table:table-cell table:style-name="ce33"/>
          <table:table-cell table:style-name="ce44"/>
          <table:table-cell table:style-name="ce51"/>
          <table:table-cell table:style-name="ce15"/>
          <table:table-cell table:style-name="ce67" table:number-columns-repeated="6"/>
          <table:table-cell table:style-name="ce81"/>
          <table:table-cell table:style-name="ce67" table:number-columns-repeated="6"/>
          <table:table-cell table:number-columns-repeated="1005"/>
        </table:table-row>
        <table:table-row table:style-name="ro7">
          <table:table-cell table:style-name="ce10" table:formula="of:=HYPERLINK(&quot;https://www.greenpeace-energy.de/privatkunden.html&quot;;&quot;Greenpeace Energy&quot;)" office:value-type="string" office:string-value="Greenpeace Energy" calcext:value-type="string">
            <text:p>Greenpeace Energy</text:p>
          </table:table-cell>
          <table:table-cell table:style-name="ce25"/>
          <table:table-cell table:style-name="ce31"/>
          <table:table-cell table:style-name="ce42"/>
          <table:table-cell table:style-name="ce49"/>
          <table:table-cell table:style-name="ce12"/>
          <table:table-cell table:style-name="ce68" table:number-columns-repeated="6"/>
          <table:table-cell table:style-name="ce82"/>
          <table:table-cell table:style-name="ce68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Festpreis bis Jahresende</text:p>
          </table:table-cell>
          <table:table-cell table:style-name="ce26" office:value-type="currency" office:currency="EUR" office:value="8.9" calcext:value-type="currency">
            <text:p>8,90 €</text:p>
          </table:table-cell>
          <table:table-cell table:style-name="ce26" table:formula="of:=[.B35]*12" office:value-type="currency" office:currency="EUR" office:value="106.8" calcext:value-type="currency">
            <text:p>106,80 €</text:p>
          </table:table-cell>
          <table:table-cell table:style-name="ce43" office:value-type="currency" office:currency="EUR" office:value="0.271" calcext:value-type="currency">
            <text:p>0,2710 €</text:p>
          </table:table-cell>
          <table:table-cell table:style-name="ce50"/>
          <table:table-cell table:style-name="ce58" office:value-type="string" calcext:value-type="string">
            <text:p>Summe </text:p>
          </table:table-cell>
          <table:table-cell table:style-name="ce69" table:formula="of:=[.G$4]*[.$D35]+([.$B35]*12)" office:value-type="currency" office:currency="EUR" office:value="106.8" calcext:value-type="currency">
            <text:p>106,80 €</text:p>
          </table:table-cell>
          <table:table-cell table:style-name="ce69" table:formula="of:=[.H$4]*[.$D35]+([.$B35]*12)" office:value-type="currency" office:currency="EUR" office:value="242.3" calcext:value-type="currency">
            <text:p>242,30 €</text:p>
          </table:table-cell>
          <table:table-cell table:style-name="ce69" table:formula="of:=[.I$4]*[.$D35]+([.$B35]*12)" office:value-type="currency" office:currency="EUR" office:value="377.8" calcext:value-type="currency">
            <text:p>377,80 €</text:p>
          </table:table-cell>
          <table:table-cell table:style-name="ce69" table:formula="of:=[.J$4]*[.$D35]+([.$B35]*12)" office:value-type="currency" office:currency="EUR" office:value="513.3" calcext:value-type="currency">
            <text:p>513,30 €</text:p>
          </table:table-cell>
          <table:table-cell table:style-name="ce69" table:formula="of:=[.K$4]*[.$D35]+([.$B35]*12)" office:value-type="currency" office:currency="EUR" office:value="648.8" calcext:value-type="currency">
            <text:p>648,80 €</text:p>
          </table:table-cell>
          <table:table-cell table:style-name="ce69" table:formula="of:=[.L$4]*[.$D35]+([.$B35]*12)" office:value-type="currency" office:currency="EUR" office:value="784.3" calcext:value-type="currency">
            <text:p>784,30 €</text:p>
          </table:table-cell>
          <table:table-cell table:style-name="ce79" table:formula="of:=[.M$4]*[.$D35]+([.$B35]*12)" office:value-type="currency" office:currency="EUR" office:value="865.6" calcext:value-type="currency">
            <text:p>865,60 €</text:p>
          </table:table-cell>
          <table:table-cell table:style-name="ce69" table:formula="of:=[.N$4]*[.$D35]+([.$B35]*12)" office:value-type="currency" office:currency="EUR" office:value="919.8" calcext:value-type="currency">
            <text:p>919,80 €</text:p>
          </table:table-cell>
          <table:table-cell table:style-name="ce69" table:formula="of:=[.O$4]*[.$D35]+([.$B35]*12)" office:value-type="currency" office:currency="EUR" office:value="1055.3" calcext:value-type="currency">
            <text:p>1.055,30 €</text:p>
          </table:table-cell>
          <table:table-cell table:style-name="ce69" table:formula="of:=[.P$4]*[.$D35]+([.$B35]*12)" office:value-type="currency" office:currency="EUR" office:value="1190.8" calcext:value-type="currency">
            <text:p>1.190,80 €</text:p>
          </table:table-cell>
          <table:table-cell table:style-name="ce69" table:formula="of:=[.Q$4]*[.$D35]+([.$B35]*12)" office:value-type="currency" office:currency="EUR" office:value="1597.3" calcext:value-type="currency">
            <text:p>1.597,30 €</text:p>
          </table:table-cell>
          <table:table-cell table:style-name="ce69" table:formula="of:=[.R$4]*[.$D35]+([.$B35]*12)" office:value-type="currency" office:currency="EUR" office:value="2003.8" calcext:value-type="currency">
            <text:p>2.003,80 €</text:p>
          </table:table-cell>
          <table:table-cell table:style-name="ce87" table:formula="of:=[.S$4]*[.$D35]+([.$B35]*12)" office:value-type="currency" office:currency="EUR" office:value="2410.3" calcext:value-type="currency">
            <text:p>2.410,30 €</text:p>
          </table:table-cell>
          <table:table-cell table:number-columns-repeated="1005"/>
        </table:table-row>
        <table:table-row table:style-name="ro3">
          <table:table-cell table:style-name="ce9" table:number-columns-repeated="3"/>
          <table:table-cell table:style-name="ce41"/>
          <table:table-cell table:style-name="ce48"/>
          <table:table-cell table:style-name="ce9"/>
          <table:table-cell table:style-name="ce67" table:number-columns-repeated="6"/>
          <table:table-cell table:style-name="ce81"/>
          <table:table-cell table:style-name="ce67" table:number-columns-repeated="6"/>
          <table:table-cell table:number-columns-repeated="1005"/>
        </table:table-row>
        <table:table-row table:style-name="ro7">
          <table:table-cell table:style-name="ce10" table:formula="of:=HYPERLINK(&quot;http://www.lichtblick.de/privatkunden/strom/&quot;;&quot;Lichtblick&quot;)" office:value-type="string" office:string-value="Lichtblick" calcext:value-type="string">
            <text:p>Lichtblick</text:p>
          </table:table-cell>
          <table:table-cell table:style-name="ce25"/>
          <table:table-cell table:style-name="ce31"/>
          <table:table-cell table:style-name="ce42"/>
          <table:table-cell table:style-name="ce49"/>
          <table:table-cell table:style-name="ce12"/>
          <table:table-cell table:style-name="ce68" table:number-columns-repeated="6"/>
          <table:table-cell table:style-name="ce82"/>
          <table:table-cell table:style-name="ce68" table:number-columns-repeated="6"/>
          <table:table-cell table:number-columns-repeated="1005"/>
        </table:table-row>
        <table:table-row table:style-name="ro3">
          <table:table-cell table:style-name="ce12"/>
          <table:table-cell table:style-name="ce26" office:value-type="currency" office:currency="EUR" office:value="8.95" calcext:value-type="currency">
            <text:p>8,95 €</text:p>
          </table:table-cell>
          <table:table-cell table:style-name="ce26" table:formula="of:=[.B38]*12" office:value-type="currency" office:currency="EUR" office:value="107.4" calcext:value-type="currency">
            <text:p>107,40 €</text:p>
          </table:table-cell>
          <table:table-cell table:style-name="ce43" office:value-type="currency" office:currency="EUR" office:value="0.2799" calcext:value-type="currency">
            <text:p>0,2799 €</text:p>
          </table:table-cell>
          <table:table-cell table:style-name="ce50"/>
          <table:table-cell table:style-name="ce58" office:value-type="string" calcext:value-type="string">
            <text:p>Summe </text:p>
          </table:table-cell>
          <table:table-cell table:style-name="ce69" table:formula="of:=[.G$4]*[.$D38]+([.$B38]*12)" office:value-type="currency" office:currency="EUR" office:value="107.4" calcext:value-type="currency">
            <text:p>107,40 €</text:p>
          </table:table-cell>
          <table:table-cell table:style-name="ce69" table:formula="of:=[.H$4]*[.$D38]+([.$B38]*12)" office:value-type="currency" office:currency="EUR" office:value="247.35" calcext:value-type="currency">
            <text:p>247,35 €</text:p>
          </table:table-cell>
          <table:table-cell table:style-name="ce69" table:formula="of:=[.I$4]*[.$D38]+([.$B38]*12)" office:value-type="currency" office:currency="EUR" office:value="387.3" calcext:value-type="currency">
            <text:p>387,30 €</text:p>
          </table:table-cell>
          <table:table-cell table:style-name="ce69" table:formula="of:=[.J$4]*[.$D38]+([.$B38]*12)" office:value-type="currency" office:currency="EUR" office:value="527.25" calcext:value-type="currency">
            <text:p>527,25 €</text:p>
          </table:table-cell>
          <table:table-cell table:style-name="ce69" table:formula="of:=[.K$4]*[.$D38]+([.$B38]*12)" office:value-type="currency" office:currency="EUR" office:value="667.2" calcext:value-type="currency">
            <text:p>667,20 €</text:p>
          </table:table-cell>
          <table:table-cell table:style-name="ce69" table:formula="of:=[.L$4]*[.$D38]+([.$B38]*12)" office:value-type="currency" office:currency="EUR" office:value="807.15" calcext:value-type="currency">
            <text:p>807,15 €</text:p>
          </table:table-cell>
          <table:table-cell table:style-name="ce79" table:formula="of:=[.M$4]*[.$D38]+([.$B38]*12)" office:value-type="currency" office:currency="EUR" office:value="891.12" calcext:value-type="currency">
            <text:p>891,12 €</text:p>
          </table:table-cell>
          <table:table-cell table:style-name="ce69" table:formula="of:=[.N$4]*[.$D38]+([.$B38]*12)" office:value-type="currency" office:currency="EUR" office:value="947.1" calcext:value-type="currency">
            <text:p>947,10 €</text:p>
          </table:table-cell>
          <table:table-cell table:style-name="ce69" table:formula="of:=[.O$4]*[.$D38]+([.$B38]*12)" office:value-type="currency" office:currency="EUR" office:value="1087.05" calcext:value-type="currency">
            <text:p>1.087,05 €</text:p>
          </table:table-cell>
          <table:table-cell table:style-name="ce69" table:formula="of:=[.P$4]*[.$D38]+([.$B38]*12)" office:value-type="currency" office:currency="EUR" office:value="1227" calcext:value-type="currency">
            <text:p>1.227,00 €</text:p>
          </table:table-cell>
          <table:table-cell table:style-name="ce69" table:formula="of:=[.Q$4]*[.$D38]+([.$B38]*12)" office:value-type="currency" office:currency="EUR" office:value="1646.85" calcext:value-type="currency">
            <text:p>1.646,85 €</text:p>
          </table:table-cell>
          <table:table-cell table:style-name="ce69" table:formula="of:=[.R$4]*[.$D38]+([.$B38]*12)" office:value-type="currency" office:currency="EUR" office:value="2066.7" calcext:value-type="currency">
            <text:p>2.066,70 €</text:p>
          </table:table-cell>
          <table:table-cell table:style-name="ce87" table:formula="of:=[.S$4]*[.$D38]+([.$B38]*12)" office:value-type="currency" office:currency="EUR" office:value="2486.55" calcext:value-type="currency">
            <text:p>2.486,55 €</text:p>
          </table:table-cell>
          <table:table-cell table:number-columns-repeated="1005"/>
        </table:table-row>
        <table:table-row table:style-name="ro3">
          <table:table-cell table:style-name="ce16"/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3" table:number-rows-repeated="4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>
            <draw:frame table:end-cell-address="Strompreisvergleich.I101" table:end-x="2.158cm" table:end-y="0.328cm" draw:z-index="0" draw:style-name="gr1" svg:width="22.667cm" svg:height="13.883cm" svg:x="0.207cm" svg:y="0.203cm">
              <draw:object draw:notify-on-update-of-ranges="Strompreisvergleich.G4:Strompreisvergleich.S4 Strompreisvergleich.A23:Strompreisvergleich.A23 Strompreisvergleich.G25:Strompreisvergleich.S25 Strompreisvergleich.G4:Strompreisvergleich.S4 Strompreisvergleich.A29:Strompreisvergleich.A29 Strompreisvergleich.G31:Strompreisvergleich.S31 Strompreisvergleich.G4:Strompreisvergleich.S4 Strompreisvergleich.A34:Strompreisvergleich.A34 Strompreisvergleich.G35:Strompreisvergleich.S35 Strompreisvergleich.G4:Strompreisvergleich.S4 Strompreisvergleich.A5:Strompreisvergleich.A5 Strompreisvergleich.G9:Strompreisvergleich.S9 Strompreisvergleich.G4:Strompreisvergleich.S4 Strompreisvergleich.A17:Strompreisvergleich.A17 Strompreisvergleich.G21:Strompreisvergleich.S21 Strompreisvergleich.G4:Strompreisvergleich.S4 Strompreisvergleich.A37:Strompreisvergleich.A37 Strompreisvergleich.G38:Strompreisvergleich.S38 Strompreisvergleich.G4:Strompreisvergleich.S4 Strompreisvergleich.A11:Strompreisvergleich.A11 Strompreisvergleich.G15:Strompreisvergleich.S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trompreisvergleich.D9:Strompreisvergleich.F10 Strompreisvergleich.D15:Strompreisvergleich.F16 Strompreisvergleich.D21:Strompreisvergleich.F21">
            <calcext:condition calcext:apply-style-name="max" calcext:value="=MIN([$Strompreisvergleich.$G$9:.$G$38])" calcext:base-cell-address="Strompreisvergleich.H15"/>
          </calcext:conditional-format>
          <calcext:conditional-format calcext:target-range-address="Strompreisvergleich.G9:Strompreisvergleich.S10 Strompreisvergleich.G15:Strompreisvergleich.L16 Strompreisvergleich.M15:Strompreisvergleich.S15 Strompreisvergleich.G21:Strompreisvergleich.S21 Strompreisvergleich.N16:Strompreisvergleich.S16 Strompreisvergleich.G23:Strompreisvergleich.S27 Strompreisvergleich.G29:Strompreisvergleich.S32 Strompreisvergleich.G34:Strompreisvergleich.S35 Strompreisvergleich.G37:Strompreisvergleich.S38">
            <calcext:condition calcext:apply-style-name="max" calcext:value="=MIN([$Strompreisvergleich.H$9:.H$38])" calcext:base-cell-address="Strompreisvergleich.H15"/>
          </calcext:conditional-format>
        </calcext:conditional-formats>
      </table:table>
      <table:table table:name="Tabelle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/</number:text>
      <number:year number:style="long"/>
    </number:date-style>
    <number:currency-style style:name="N11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min-integer-digits="1"/>
      <number:text> kWh</number:text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" style:family="table-cell" style:parent-style-name="Default">
      <style:text-properties fo:color="#ff6309" style:font-name="Liberation Sans" fo:font-family="'Liberation Sans'" style:font-family-generic="swiss" style:font-pitch="variable"/>
    </style:style>
    <style:style style:name="Unbenannt1" style:family="table-cell" style:parent-style-name="Default">
      <style:text-properties fo:color="#eb613d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6:43:14.55863258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9T11:59:42</meta:creation-date>
    <dc:date>2011-02-20T20:48:28</dc:date>
    <meta:editing-duration>PT12H59M57S</meta:editing-duration>
    <meta:editing-cycles>60</meta:editing-cycles>
    <meta:generator>LibreOffice/4.2.8.2$Linux_X86_64 LibreOffice_project/420m0$Build-2</meta:generator>
    <meta:document-statistic meta:table-count="3" meta:cell-count="26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min-integer-digits="1"/>
      <number:text> kWh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svg:stroke-color="#ff6633" draw:fill="solid" draw:fill-color="#ffffff"/>
      <style:text-properties fo:font-family="'Droid Sans'" style:font-style-name="Fett" fo:font-size="14pt" fo:font-weight="bold" style:font-size-asian="13pt" style:font-size-complex="13pt"/>
    </style:style>
    <style:style style:name="ch3" style:family="chart">
      <style:graphic-properties draw:stroke="none" svg:stroke-color="#ff6633" draw:fill="solid" draw:fill-color="#ffffff"/>
      <style:text-properties style:font-style-name="Standard" fo:font-size="10pt" style:font-size-asian="8pt" style:font-size-complex="8pt"/>
    </style:style>
    <style:style style:name="ch4" style:family="chart">
      <style:chart-properties chart:interpolation="cubic-spline" chart:include-hidden-cells="false" chart:treat-empty-cells="ignore" chart:series-source="rows" chart:right-angled-axes="true"/>
    </style:style>
    <style:style style:name="ch5" style:family="chart" style:data-style-name="N113">
      <style:chart-properties chart:display-label="true" chart:logarithmic="false" chart:minimum="1500" chart:maximum="3500" chart:interval-major="250" chart:interval-minor-divisor="1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500" chart:maximum="1000" chart:interval-major="50" chart:interval-minor-divisor="1" chart:reverse-direction="false" text:line-break="false" chart:link-data-style-to-source="false" chart:axis-position="0"/>
      <style:graphic-properties draw:stroke="none"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 chart:link-data-style-to-source="true"/>
      <style:graphic-properties svg:stroke-width="0.2cm" svg:stroke-color="#3deb3d" draw:fill-color="#3deb3d"/>
      <style:text-properties fo:font-size="6pt" style:font-size-asian="6pt" style:font-size-complex="6pt"/>
    </style:style>
    <style:style style:name="ch11" style:family="chart" style:data-style-name="N112">
      <style:chart-properties chart:symbol-type="none" chart:link-data-style-to-source="true"/>
      <style:graphic-properties svg:stroke-width="0.2cm" svg:stroke-color="#008000" draw:fill-color="#008000"/>
      <style:text-properties fo:font-size="6pt" style:font-size-asian="6pt" style:font-size-complex="6pt"/>
    </style:style>
    <style:style style:name="ch12" style:family="chart" style:data-style-name="N112">
      <style:chart-properties chart:symbol-type="none" chart:link-data-style-to-source="true"/>
      <style:graphic-properties svg:stroke-width="0.2cm" svg:stroke-color="#33cc66" draw:fill-color="#33cc66"/>
      <style:text-properties fo:font-size="6pt" style:font-size-asian="6pt" style:font-size-complex="6pt"/>
    </style:style>
    <style:style style:name="ch13" style:family="chart" style:data-style-name="N112">
      <style:chart-properties chart:symbol-type="none" chart:link-data-style-to-source="true"/>
      <style:graphic-properties svg:stroke-width="0.2cm" svg:stroke-color="#000000" draw:fill-color="#000000"/>
      <style:text-properties fo:font-size="6pt" style:font-size-asian="6pt" style:font-size-complex="6pt"/>
    </style:style>
    <style:style style:name="ch14" style:family="chart" style:data-style-name="N112">
      <style:chart-properties chart:symbol-type="none" chart:link-data-style-to-source="true"/>
      <style:graphic-properties svg:stroke-width="0.2cm" svg:stroke-color="#0099ff" draw:fill-color="#0099ff"/>
      <style:text-properties fo:font-size="10pt" style:font-size-asian="10pt" style:font-size-complex="10pt"/>
    </style:style>
    <style:style style:name="ch15" style:family="chart" style:data-style-name="N112">
      <style:chart-properties chart:symbol-type="none" chart:link-data-style-to-source="true"/>
      <style:graphic-properties svg:stroke-width="0.2cm" svg:stroke-color="#83caff" draw:fill-color="#83caff"/>
      <style:text-properties fo:font-size="6pt" style:font-size-asian="6pt" style:font-size-complex="6pt"/>
    </style:style>
    <style:style style:name="ch16" style:family="chart" style:data-style-name="N112">
      <style:chart-properties chart:symbol-type="none" chart:link-data-style-to-source="true"/>
      <style:graphic-properties svg:stroke-width="0.2cm" svg:stroke-color="#ff950e" draw:fill-color="#ff950e"/>
      <style:text-properties fo:font-size="6pt" style:font-size-asian="6pt" style:font-size-complex="6pt"/>
    </style:style>
    <style:style style:name="ch17" style:family="chart">
      <style:graphic-properties svg:stroke-color="#b3b3b3" svg:stroke-opacity="45%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2.668cm" svg:height="13.884cm" xlink:href=".." xlink:type="simple" chart:class="chart:scatter" chart:style-name="ch1">
        <chart:title svg:x="14.601cm" svg:y="7.94cm" chart:style-name="ch2">
          <text:p>Ausschnitt 1500-3500 kWh</text:p>
        </chart:title>
        <chart:legend svg:x="15.286cm" svg:y="8.871cm" style:legend-expansion="custom" chartooo:width="5.824cm" chartooo:height="3.879cm" style:legend-expansion-aspect-ratio="1.50141789120907" chart:style-name="ch3"/>
        <chart:plot-area chart:style-name="ch4" table:cell-range-address="Strompreisvergleich.G4:Strompreisvergleich.S4 Strompreisvergleich.A23:Strompreisvergleich.A23 Strompreisvergleich.G25:Strompreisvergleich.S25 Strompreisvergleich.A29:Strompreisvergleich.A29 Strompreisvergleich.G31:Strompreisvergleich.S31 Strompreisvergleich.A34:Strompreisvergleich.A34 Strompreisvergleich.G35:Strompreisvergleich.S35 Strompreisvergleich.A5:Strompreisvergleich.A5 Strompreisvergleich.G9:Strompreisvergleich.S9 Strompreisvergleich.A17:Strompreisvergleich.A17 Strompreisvergleich.G21:Strompreisvergleich.S21 Strompreisvergleich.A37:Strompreisvergleich.A37 Strompreisvergleich.G38:Strompreisvergleich.S38 Strompreisvergleich.A11:Strompreisvergleich.A11 Strompreisvergleich.G15:Strompreisvergleich.S15" chart:data-source-has-labels="column" svg:x="1.053cm" svg:y="-0.012cm" svg:width="20.707cm" svg:height="13.357cm">
          <chartooo:coordinate-region svg:x="2.257cm" svg:y="0.161cm" svg:width="18.853cm" svg:height="12.59cm"/>
          <chart:axis chart:dimension="x" chart:name="primary-x" chart:style-name="ch5">
            <chart:title svg:x="10.396cm" svg:y="13.324cm" chart:style-name="ch6">
              <text:p>kWh pro Jahr</text:p>
            </chart:title>
          </chart:axis>
          <chart:axis chart:dimension="y" chart:name="primary-y" chart:style-name="ch7">
            <chart:title svg:x="0.04cm" svg:y="7.57cm" chart:style-name="ch8">
              <text:p>Jahrespreis</text:p>
            </chart:title>
            <chart:grid chart:style-name="ch9" chart:class="major"/>
          </chart:axis>
          <chart:series chart:style-name="ch10" chart:values-cell-range-address="Strompreisvergleich.G25:Strompreisvergleich.S25" chart:label-cell-address="Strompreisvergleich.A23:Strompreisvergleich.A23" chart:class="chart:scatter">
            <chart:domain table:cell-range-address="Strompreisvergleich.G4:Strompreisvergleich.S4"/>
            <chart:data-point chart:repeated="13"/>
          </chart:series>
          <chart:series chart:style-name="ch11" chart:values-cell-range-address="Strompreisvergleich.G31:Strompreisvergleich.S31" chart:label-cell-address="Strompreisvergleich.A29:Strompreisvergleich.A29" chart:class="chart:scatter">
            <chart:data-point chart:repeated="13"/>
          </chart:series>
          <chart:series chart:style-name="ch12" chart:values-cell-range-address="Strompreisvergleich.G35:Strompreisvergleich.S35" chart:label-cell-address="Strompreisvergleich.A34:Strompreisvergleich.A34" chart:class="chart:scatter">
            <chart:data-point chart:repeated="13"/>
          </chart:series>
          <chart:series chart:style-name="ch13" chart:values-cell-range-address="Strompreisvergleich.G9:Strompreisvergleich.S9" chart:label-cell-address="Strompreisvergleich.A5:Strompreisvergleich.A5" chart:class="chart:scatter">
            <chart:data-point chart:repeated="13"/>
          </chart:series>
          <chart:series chart:style-name="ch14" chart:values-cell-range-address="Strompreisvergleich.G21:Strompreisvergleich.S21" chart:label-cell-address="Strompreisvergleich.A17:Strompreisvergleich.A17" chart:class="chart:scatter">
            <chart:data-point chart:repeated="13"/>
          </chart:series>
          <chart:series chart:style-name="ch15" chart:values-cell-range-address="Strompreisvergleich.G38:Strompreisvergleich.S38" chart:label-cell-address="Strompreisvergleich.A37:Strompreisvergleich.A37" chart:class="chart:scatter">
            <chart:data-point chart:repeated="13"/>
          </chart:series>
          <chart:series chart:style-name="ch16" chart:values-cell-range-address="Strompreisvergleich.G15:Strompreisvergleich.S15" chart:label-cell-address="Strompreisvergleich.A11:Strompreisvergleich.A11" chart:class="chart:scatter"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ompreisvergleich.G4:Strompreisvergleich.S4</svg:desc>
                </draw:g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2800">
                <text:p>28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5500">
                <text:p>5500</text:p>
              </table:table-cell>
              <table:table-cell office:value-type="float" office:value="7000">
                <text:p>7000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EWS Schönau</text:p>
                <draw:g>
                  <svg:desc>Strompreisvergleich.A23:Strompreisvergleich.A23</svg:desc>
                </draw:g>
              </table:table-cell>
              <table:table-cell office:value-type="float" office:value="107.4">
                <text:p>107.4</text:p>
                <draw:g>
                  <svg:desc>Strompreisvergleich.G25:Strompreisvergleich.S25</svg:desc>
                </draw:g>
              </table:table-cell>
              <table:table-cell office:value-type="float" office:value="237.15">
                <text:p>237.15</text:p>
              </table:table-cell>
              <table:table-cell office:value-type="float" office:value="366.9">
                <text:p>366.9</text:p>
              </table:table-cell>
              <table:table-cell office:value-type="float" office:value="496.65">
                <text:p>496.65</text:p>
              </table:table-cell>
              <table:table-cell office:value-type="float" office:value="626.4">
                <text:p>626.4</text:p>
              </table:table-cell>
              <table:table-cell office:value-type="float" office:value="756.15">
                <text:p>756.15</text:p>
              </table:table-cell>
              <table:table-cell office:value-type="float" office:value="834">
                <text:p>834</text:p>
              </table:table-cell>
              <table:table-cell office:value-type="float" office:value="885.9">
                <text:p>885.9</text:p>
              </table:table-cell>
              <table:table-cell office:value-type="float" office:value="1015.65">
                <text:p>1015.65</text:p>
              </table:table-cell>
              <table:table-cell office:value-type="float" office:value="1145.4">
                <text:p>1145.4</text:p>
              </table:table-cell>
              <table:table-cell office:value-type="float" office:value="1534.65">
                <text:p>1534.65</text:p>
              </table:table-cell>
              <table:table-cell office:value-type="float" office:value="1923.9">
                <text:p>1923.9</text:p>
              </table:table-cell>
              <table:table-cell office:value-type="float" office:value="2313.15">
                <text:p>2313.15</text:p>
              </table:table-cell>
            </table:table-row>
            <table:table-row>
              <table:table-cell office:value-type="string">
                <text:p>Naturstrom</text:p>
                <draw:g>
                  <svg:desc>Strompreisvergleich.A29:Strompreisvergleich.A29</svg:desc>
                </draw:g>
              </table:table-cell>
              <table:table-cell office:value-type="float" office:value="106.8">
                <text:p>106.8</text:p>
                <draw:g>
                  <svg:desc>Strompreisvergleich.G31:Strompreisvergleich.S31</svg:desc>
                </draw:g>
              </table:table-cell>
              <table:table-cell office:value-type="float" office:value="240.55">
                <text:p>240.55</text:p>
              </table:table-cell>
              <table:table-cell office:value-type="float" office:value="374.3">
                <text:p>374.3</text:p>
              </table:table-cell>
              <table:table-cell office:value-type="float" office:value="508.05">
                <text:p>508.05</text:p>
              </table:table-cell>
              <table:table-cell office:value-type="float" office:value="641.8">
                <text:p>641.8</text:p>
              </table:table-cell>
              <table:table-cell office:value-type="float" office:value="775.55">
                <text:p>775.55</text:p>
              </table:table-cell>
              <table:table-cell office:value-type="float" office:value="855.8">
                <text:p>855.8</text:p>
              </table:table-cell>
              <table:table-cell office:value-type="float" office:value="909.3">
                <text:p>909.3</text:p>
              </table:table-cell>
              <table:table-cell office:value-type="float" office:value="1043.05">
                <text:p>1043.05</text:p>
              </table:table-cell>
              <table:table-cell office:value-type="float" office:value="1176.8">
                <text:p>1176.8</text:p>
              </table:table-cell>
              <table:table-cell office:value-type="float" office:value="1578.05">
                <text:p>1578.05</text:p>
              </table:table-cell>
              <table:table-cell office:value-type="float" office:value="1979.3">
                <text:p>1979.3</text:p>
              </table:table-cell>
              <table:table-cell office:value-type="float" office:value="2380.55">
                <text:p>2380.55</text:p>
              </table:table-cell>
            </table:table-row>
            <table:table-row>
              <table:table-cell office:value-type="string">
                <text:p>Greenpeace Energy</text:p>
                <draw:g>
                  <svg:desc>Strompreisvergleich.A34:Strompreisvergleich.A34</svg:desc>
                </draw:g>
              </table:table-cell>
              <table:table-cell office:value-type="float" office:value="106.8">
                <text:p>106.8</text:p>
                <draw:g>
                  <svg:desc>Strompreisvergleich.G35:Strompreisvergleich.S35</svg:desc>
                </draw:g>
              </table:table-cell>
              <table:table-cell office:value-type="float" office:value="242.3">
                <text:p>242.3</text:p>
              </table:table-cell>
              <table:table-cell office:value-type="float" office:value="377.8">
                <text:p>377.8</text:p>
              </table:table-cell>
              <table:table-cell office:value-type="float" office:value="513.3">
                <text:p>513.3</text:p>
              </table:table-cell>
              <table:table-cell office:value-type="float" office:value="648.8">
                <text:p>648.8</text:p>
              </table:table-cell>
              <table:table-cell office:value-type="float" office:value="784.3">
                <text:p>784.3</text:p>
              </table:table-cell>
              <table:table-cell office:value-type="float" office:value="865.6">
                <text:p>865.6</text:p>
              </table:table-cell>
              <table:table-cell office:value-type="float" office:value="919.8">
                <text:p>919.8</text:p>
              </table:table-cell>
              <table:table-cell office:value-type="float" office:value="1055.3">
                <text:p>1055.3</text:p>
              </table:table-cell>
              <table:table-cell office:value-type="float" office:value="1190.8">
                <text:p>1190.8</text:p>
              </table:table-cell>
              <table:table-cell office:value-type="float" office:value="1597.3">
                <text:p>1597.3</text:p>
              </table:table-cell>
              <table:table-cell office:value-type="float" office:value="2003.8">
                <text:p>2003.8</text:p>
              </table:table-cell>
              <table:table-cell office:value-type="float" office:value="2410.3">
                <text:p>2410.3</text:p>
              </table:table-cell>
            </table:table-row>
            <table:table-row>
              <table:table-cell office:value-type="string">
                <text:p>Stadtwerke EnerBest</text:p>
                <draw:g>
                  <svg:desc>Strompreisvergleich.A5:Strompreisvergleich.A5</svg:desc>
                </draw:g>
              </table:table-cell>
              <table:table-cell office:value-type="float" office:value="60.19">
                <text:p>60.19</text:p>
                <draw:g>
                  <svg:desc>Strompreisvergleich.G9:Strompreisvergleich.S9</svg:desc>
                </draw:g>
              </table:table-cell>
              <table:table-cell office:value-type="float" office:value="209.24">
                <text:p>209.24</text:p>
              </table:table-cell>
              <table:table-cell office:value-type="float" office:value="358.29">
                <text:p>358.29</text:p>
              </table:table-cell>
              <table:table-cell office:value-type="float" office:value="507.34">
                <text:p>507.34</text:p>
              </table:table-cell>
              <table:table-cell office:value-type="float" office:value="656.39">
                <text:p>656.39</text:p>
              </table:table-cell>
              <table:table-cell office:value-type="float" office:value="789.67">
                <text:p>789.67</text:p>
              </table:table-cell>
              <table:table-cell office:value-type="float" office:value="869.65">
                <text:p>869.65</text:p>
              </table:table-cell>
              <table:table-cell office:value-type="float" office:value="922.97">
                <text:p>922.97</text:p>
              </table:table-cell>
              <table:table-cell office:value-type="float" office:value="1056.27">
                <text:p>1056.27</text:p>
              </table:table-cell>
              <table:table-cell office:value-type="float" office:value="1189.57">
                <text:p>1189.57</text:p>
              </table:table-cell>
              <table:table-cell office:value-type="float" office:value="1589.47">
                <text:p>1589.47</text:p>
              </table:table-cell>
              <table:table-cell office:value-type="float" office:value="1989.37">
                <text:p>1989.37</text:p>
              </table:table-cell>
              <table:table-cell office:value-type="float" office:value="2389.27">
                <text:p>2389.27</text:p>
              </table:table-cell>
            </table:table-row>
            <table:table-row>
              <table:table-cell office:value-type="string">
                <text:p>Stadtwerke Bielefeldstrom
Stadtwerke EnerBest Blue</text:p>
                <draw:g>
                  <svg:desc>Strompreisvergleich.A17:Strompreisvergleich.A17</svg:desc>
                </draw:g>
              </table:table-cell>
              <table:table-cell office:value-type="float" office:value="60.19">
                <text:p>60.19</text:p>
                <draw:g>
                  <svg:desc>Strompreisvergleich.G21:Strompreisvergleich.S21</svg:desc>
                </draw:g>
              </table:table-cell>
              <table:table-cell office:value-type="float" office:value="212.19">
                <text:p>212.19</text:p>
              </table:table-cell>
              <table:table-cell office:value-type="float" office:value="364.19">
                <text:p>364.19</text:p>
              </table:table-cell>
              <table:table-cell office:value-type="float" office:value="516.19">
                <text:p>516.19</text:p>
              </table:table-cell>
              <table:table-cell office:value-type="float" office:value="668.19">
                <text:p>668.19</text:p>
              </table:table-cell>
              <table:table-cell office:value-type="float" office:value="804.42">
                <text:p>804.42</text:p>
              </table:table-cell>
              <table:table-cell office:value-type="float" office:value="886.17">
                <text:p>886.17</text:p>
              </table:table-cell>
              <table:table-cell office:value-type="float" office:value="940.67">
                <text:p>940.67</text:p>
              </table:table-cell>
              <table:table-cell office:value-type="float" office:value="1076.92">
                <text:p>1076.92</text:p>
              </table:table-cell>
              <table:table-cell office:value-type="float" office:value="1213.17">
                <text:p>1213.17</text:p>
              </table:table-cell>
              <table:table-cell office:value-type="float" office:value="1621.92">
                <text:p>1621.92</text:p>
              </table:table-cell>
              <table:table-cell office:value-type="float" office:value="2030.67">
                <text:p>2030.67</text:p>
              </table:table-cell>
              <table:table-cell office:value-type="float" office:value="2439.42">
                <text:p>2439.42</text:p>
              </table:table-cell>
            </table:table-row>
            <table:table-row>
              <table:table-cell office:value-type="string">
                <text:p>Lichtblick</text:p>
                <draw:g>
                  <svg:desc>Strompreisvergleich.A37:Strompreisvergleich.A37</svg:desc>
                </draw:g>
              </table:table-cell>
              <table:table-cell office:value-type="float" office:value="107.4">
                <text:p>107.4</text:p>
                <draw:g>
                  <svg:desc>Strompreisvergleich.G38:Strompreisvergleich.S38</svg:desc>
                </draw:g>
              </table:table-cell>
              <table:table-cell office:value-type="float" office:value="247.35">
                <text:p>247.35</text:p>
              </table:table-cell>
              <table:table-cell office:value-type="float" office:value="387.3">
                <text:p>387.3</text:p>
              </table:table-cell>
              <table:table-cell office:value-type="float" office:value="527.25">
                <text:p>527.25</text:p>
              </table:table-cell>
              <table:table-cell office:value-type="float" office:value="667.2">
                <text:p>667.2</text:p>
              </table:table-cell>
              <table:table-cell office:value-type="float" office:value="807.15">
                <text:p>807.15</text:p>
              </table:table-cell>
              <table:table-cell office:value-type="float" office:value="891.12">
                <text:p>891.12</text:p>
              </table:table-cell>
              <table:table-cell office:value-type="float" office:value="947.1">
                <text:p>947.1</text:p>
              </table:table-cell>
              <table:table-cell office:value-type="float" office:value="1087.05">
                <text:p>1087.05</text:p>
              </table:table-cell>
              <table:table-cell office:value-type="float" office:value="1227">
                <text:p>1227</text:p>
              </table:table-cell>
              <table:table-cell office:value-type="float" office:value="1646.85">
                <text:p>1646.85</text:p>
              </table:table-cell>
              <table:table-cell office:value-type="float" office:value="2066.7">
                <text:p>2066.7</text:p>
              </table:table-cell>
              <table:table-cell office:value-type="float" office:value="2486.55">
                <text:p>2486.55</text:p>
              </table:table-cell>
            </table:table-row>
            <table:table-row>
              <table:table-cell office:value-type="string">
                <text:p>Stadtwerke EnerBest Green</text:p>
                <draw:g>
                  <svg:desc>Strompreisvergleich.A11:Strompreisvergleich.A11</svg:desc>
                </draw:g>
              </table:table-cell>
              <table:table-cell office:value-type="float" office:value="60.19">
                <text:p>60.19</text:p>
                <draw:g>
                  <svg:desc>Strompreisvergleich.G15:Strompreisvergleich.S15</svg:desc>
                </draw:g>
              </table:table-cell>
              <table:table-cell office:value-type="float" office:value="233.04">
                <text:p>233.04</text:p>
              </table:table-cell>
              <table:table-cell office:value-type="float" office:value="405.89">
                <text:p>405.89</text:p>
              </table:table-cell>
              <table:table-cell office:value-type="float" office:value="578.74">
                <text:p>578.74</text:p>
              </table:table-cell>
              <table:table-cell office:value-type="float" office:value="751.59">
                <text:p>751.59</text:p>
              </table:table-cell>
              <table:table-cell office:value-type="float" office:value="908.67">
                <text:p>908.67</text:p>
              </table:table-cell>
              <table:table-cell office:value-type="float" office:value="1002.93">
                <text:p>1002.93</text:p>
              </table:table-cell>
              <table:table-cell office:value-type="float" office:value="1065.77">
                <text:p>1065.77</text:p>
              </table:table-cell>
              <table:table-cell office:value-type="float" office:value="1222.87">
                <text:p>1222.87</text:p>
              </table:table-cell>
              <table:table-cell office:value-type="float" office:value="1379.97">
                <text:p>1379.97</text:p>
              </table:table-cell>
              <table:table-cell office:value-type="float" office:value="1851.27">
                <text:p>1851.27</text:p>
              </table:table-cell>
              <table:table-cell office:value-type="float" office:value="2322.57">
                <text:p>2322.57</text:p>
              </table:table-cell>
              <table:table-cell office:value-type="float" office:value="2793.87">
                <text:p>2793.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roid Sans'" style:font-style-name="Fett" fo:font-size="14pt" fo:font-weight="bold" style:font-size-asian="13pt" style:font-size-complex="13pt"/>
    </style:style>
    <style:style style:name="ch3" style:family="chart">
      <style:chart-properties style:rotation-angle="0"/>
      <style:text-properties fo:color="#00b80c" fo:font-family="'Droid Sans'" style:font-style-name="Standard" fo:font-size="14pt" fo:font-weight="bold" style:font-size-asian="11pt" style:font-size-complex="11pt"/>
    </style:style>
    <style:style style:name="ch4" style:family="chart">
      <style:graphic-properties draw:stroke="none" svg:stroke-width="0.04cm" draw:fill="solid" draw:fill-color="#ffffff" draw:opacity="67%" draw:opacity-name="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display-label="true" chart:logarithmic="false" chart:minimum="750" chart:maximum="1000" chart:interval-major="50" chart:interval-minor-divisor="10" chart:reverse-direction="false" text:line-break="false" chart:link-data-style-to-source="true" chart:axis-position="0"/>
      <style:graphic-properties draw:stroke="none" svg:stroke-color="#b3b3b3"/>
      <style:text-properties fo:font-size="10.5pt" fo:font-weight="bold" style:font-size-asian="10pt" style:font-size-complex="10pt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3deb3d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800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33cc66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84d1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693cm" svg:height="16.493cm" xlink:href=".." xlink:type="simple" chart:class="chart:bar" chart:style-name="ch1">
        <chart:title svg:x="0.717cm" svg:y="2.412cm" chart:style-name="ch2">
          <text:p>PREISVERGLEICH 2017:                                                            
      Ökostrom-Pioniere gegen Stadtwerke Bielefeld         
       Durchschnittshaushalt (2800 kWh pro Jahr)  </text:p>
        </chart:title>
        <chart:subtitle svg:x="1.144cm" svg:y="4.602cm" chart:style-name="ch3">
          <text:p>1. Platz:  Elektrizitätswerke Schönau [EWS] 
           2. Platz:  Naturstrom                                                   
  3. Platz:  Greenpeace Energy                            </text:p>
        </chart:subtitle>
        <chart:legend svg:x="9.708cm" svg:y="11.923cm" style:legend-expansion="custom" chartooo:width="4.907cm" chartooo:height="3.484cm" style:legend-expansion-aspect-ratio="1.40843857634902" chart:style-name="ch4"/>
        <chart:plot-area chart:style-name="ch5" table:cell-range-address="Strompreisvergleich.A23:Strompreisvergleich.A23 Strompreisvergleich.M25:Strompreisvergleich.M25 Strompreisvergleich.A29:Strompreisvergleich.A29 Strompreisvergleich.M31:Strompreisvergleich.M31 Strompreisvergleich.A34:Strompreisvergleich.A34 Strompreisvergleich.M35:Strompreisvergleich.M35 Strompreisvergleich.A5:Strompreisvergleich.A5 Strompreisvergleich.M9:Strompreisvergleich.M9 Strompreisvergleich.A17:Strompreisvergleich.A17 Strompreisvergleich.M21:Strompreisvergleich.M21 Strompreisvergleich.A37:Strompreisvergleich.A37 Strompreisvergleich.M38:Strompreisvergleich.M38 Strompreisvergleich.A11:Strompreisvergleich.A11 Strompreisvergleich.M15:Strompreisvergleich.M15" chart:data-source-has-labels="column" svg:x="0.329cm" svg:y="7.268cm" svg:width="15.058cm" svg:height="8.351cm">
          <chartooo:coordinate-region svg:x="2.379cm" svg:y="7.48cm" svg:width="13.008cm" svg:height="7.927cm"/>
          <chart:axis chart:dimension="x" chart:name="primary-x" chart:style-name="ch6"/>
          <chart:axis chart:dimension="y" chart:name="primary-y" chart:style-name="ch7"/>
          <chart:series chart:style-name="ch8" chart:values-cell-range-address="Strompreisvergleich.M25:Strompreisvergleich.M25" chart:label-cell-address="Strompreisvergleich.A23:Strompreisvergleich.A23" chart:class="chart:bar">
            <chart:data-point/>
          </chart:series>
          <chart:series chart:style-name="ch9" chart:values-cell-range-address="Strompreisvergleich.M31:Strompreisvergleich.M31" chart:label-cell-address="Strompreisvergleich.A29:Strompreisvergleich.A29" chart:class="chart:bar">
            <chart:data-point/>
          </chart:series>
          <chart:series chart:style-name="ch10" chart:values-cell-range-address="Strompreisvergleich.M35:Strompreisvergleich.M35" chart:label-cell-address="Strompreisvergleich.A34:Strompreisvergleich.A34" chart:class="chart:bar">
            <chart:data-point/>
          </chart:series>
          <chart:series chart:style-name="ch11" chart:values-cell-range-address="Strompreisvergleich.M9:Strompreisvergleich.M9" chart:label-cell-address="Strompreisvergleich.A5:Strompreisvergleich.A5" chart:class="chart:bar">
            <chart:data-point/>
          </chart:series>
          <chart:series chart:style-name="ch12" chart:values-cell-range-address="Strompreisvergleich.M21:Strompreisvergleich.M21" chart:label-cell-address="Strompreisvergleich.A17:Strompreisvergleich.A17" chart:class="chart:bar">
            <chart:data-point/>
          </chart:series>
          <chart:series chart:style-name="ch13" chart:values-cell-range-address="Strompreisvergleich.M38:Strompreisvergleich.M38" chart:label-cell-address="Strompreisvergleich.A37:Strompreisvergleich.A37" chart:class="chart:bar">
            <chart:data-point/>
          </chart:series>
          <chart:series chart:style-name="ch14" chart:values-cell-range-address="Strompreisvergleich.M15:Strompreisvergleich.M15" chart:label-cell-address="Strompreisvergleich.A11:Strompreisvergleich.A1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EWS Schönau</text:p>
                <draw:g>
                  <svg:desc>Strompreisvergleich.A23:Strompreisvergleich.A23</svg:desc>
                </draw:g>
              </table:table-cell>
              <table:table-cell office:value-type="float" office:value="834">
                <text:p>834</text:p>
                <draw:g>
                  <svg:desc>Strompreisvergleich.M25:Strompreisvergleich.M25</svg:desc>
                </draw:g>
              </table:table-cell>
            </table:table-row>
            <table:table-row>
              <table:table-cell office:value-type="string">
                <text:p>Naturstrom</text:p>
                <draw:g>
                  <svg:desc>Strompreisvergleich.A29:Strompreisvergleich.A29</svg:desc>
                </draw:g>
              </table:table-cell>
              <table:table-cell office:value-type="float" office:value="855.8">
                <text:p>855.8</text:p>
                <draw:g>
                  <svg:desc>Strompreisvergleich.M31:Strompreisvergleich.M31</svg:desc>
                </draw:g>
              </table:table-cell>
            </table:table-row>
            <table:table-row>
              <table:table-cell office:value-type="string">
                <text:p>Greenpeace Energy</text:p>
                <draw:g>
                  <svg:desc>Strompreisvergleich.A34:Strompreisvergleich.A34</svg:desc>
                </draw:g>
              </table:table-cell>
              <table:table-cell office:value-type="float" office:value="865.6">
                <text:p>865.6</text:p>
                <draw:g>
                  <svg:desc>Strompreisvergleich.M35:Strompreisvergleich.M35</svg:desc>
                </draw:g>
              </table:table-cell>
            </table:table-row>
            <table:table-row>
              <table:table-cell office:value-type="string">
                <text:p>Stadtwerke EnerBest</text:p>
                <draw:g>
                  <svg:desc>Strompreisvergleich.A5:Strompreisvergleich.A5</svg:desc>
                </draw:g>
              </table:table-cell>
              <table:table-cell office:value-type="float" office:value="869.65">
                <text:p>869.65</text:p>
                <draw:g>
                  <svg:desc>Strompreisvergleich.M9:Strompreisvergleich.M9</svg:desc>
                </draw:g>
              </table:table-cell>
            </table:table-row>
            <table:table-row>
              <table:table-cell office:value-type="string">
                <text:p>Stadtwerke Bielefeldstrom
Stadtwerke EnerBest Blue</text:p>
                <draw:g>
                  <svg:desc>Strompreisvergleich.A17:Strompreisvergleich.A17</svg:desc>
                </draw:g>
              </table:table-cell>
              <table:table-cell office:value-type="float" office:value="886.17">
                <text:p>886.17</text:p>
                <draw:g>
                  <svg:desc>Strompreisvergleich.M21:Strompreisvergleich.M21</svg:desc>
                </draw:g>
              </table:table-cell>
            </table:table-row>
            <table:table-row>
              <table:table-cell office:value-type="string">
                <text:p>Lichtblick</text:p>
                <draw:g>
                  <svg:desc>Strompreisvergleich.A37:Strompreisvergleich.A37</svg:desc>
                </draw:g>
              </table:table-cell>
              <table:table-cell office:value-type="float" office:value="891.12">
                <text:p>891.12</text:p>
                <draw:g>
                  <svg:desc>Strompreisvergleich.M38:Strompreisvergleich.M38</svg:desc>
                </draw:g>
              </table:table-cell>
            </table:table-row>
            <table:table-row>
              <table:table-cell office:value-type="string">
                <text:p>Stadtwerke EnerBest Green</text:p>
                <draw:g>
                  <svg:desc>Strompreisvergleich.A11:Strompreisvergleich.A11</svg:desc>
                </draw:g>
              </table:table-cell>
              <table:table-cell office:value-type="float" office:value="1002.93">
                <text:p>1002.93</text:p>
                <draw:g>
                  <svg:desc>Strompreisvergleich.M15:Strompreisvergleich.M1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